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color="#00000a"/>
    </style:style>
    <style:style style:name="P2" style:family="paragraph" style:parent-style-name="Default">
      <style:text-properties fo:color="#00000a" fo:font-size="11.5pt" style:font-size-asian="11.5pt" style:font-size-complex="11.5pt"/>
    </style:style>
    <style:style style:name="P3" style:family="paragraph" style:parent-style-name="Default">
      <style:text-properties fo:color="#00000a" fo:font-size="11.5pt" fo:font-weight="bold" style:font-size-asian="11.5pt" style:font-weight-asian="bold" style:font-size-complex="11.5pt" style:font-weight-complex="bold"/>
    </style:style>
    <style:style style:name="P4" style:family="paragraph" style:parent-style-name="Default">
      <style:text-properties fo:color="#00000a" fo:font-size="11.5pt" fo:font-style="italic" style:font-size-asian="11.5pt" style:font-style-asian="italic" style:font-size-complex="11.5pt" style:font-style-complex="italic"/>
    </style:style>
    <style:style style:name="P5" style:family="paragraph" style:parent-style-name="Default">
      <style:text-properties fo:color="#00000a" fo:font-size="14pt" fo:font-weight="bold" style:font-size-asian="14pt" style:font-weight-asian="bold" style:font-size-complex="14pt" style:font-weight-complex="bold"/>
    </style:style>
    <style:style style:name="P6" style:family="paragraph" style:parent-style-name="Default">
      <style:paragraph-properties fo:text-align="justify" style:justify-single-word="false"/>
      <style:text-properties fo:font-size="11.5pt" style:font-size-asian="11.5pt" style:font-size-complex="11.5pt"/>
    </style:style>
    <style:style style:name="P7" style:family="paragraph" style:parent-style-name="Default">
      <style:text-properties fo:font-size="14pt" fo:font-weight="bold" style:font-size-asian="14pt" style:font-weight-asian="bold" style:font-size-complex="14pt" style:font-weight-complex="bold"/>
    </style:style>
    <style:style style:name="P8" style:family="paragraph" style:parent-style-name="Default">
      <style:text-properties fo:font-size="16pt" fo:font-weight="bold" style:font-size-asian="16pt" style:font-weight-asian="bold" style:font-size-complex="16pt" style:font-weight-complex="bold"/>
    </style:style>
    <style:style style:name="P9" style:family="paragraph" style:parent-style-name="Default">
      <style:text-properties fo:font-size="16pt" style:font-size-asian="16pt" style:font-size-complex="16pt"/>
    </style:style>
    <style:style style:name="P10" style:family="paragraph" style:parent-style-name="Default">
      <style:paragraph-properties fo:margin-top="0cm" fo:margin-bottom="0.289cm"/>
    </style:style>
    <style:style style:name="P11" style:family="paragraph" style:parent-style-name="Default">
      <style:paragraph-properties fo:margin-top="0cm" fo:margin-bottom="0.289cm"/>
      <style:text-properties fo:color="#00000a" fo:font-size="11.5pt" style:font-size-asian="11.5pt" style:font-size-complex="11.5pt"/>
    </style:style>
    <style:style style:name="P12" style:family="paragraph" style:parent-style-name="Default">
      <style:paragraph-properties fo:margin-top="0cm" fo:margin-bottom="0.295cm"/>
      <style:text-properties fo:color="#00000a" fo:font-size="11.5pt" style:font-size-asian="11.5pt" style:font-size-complex="11.5pt"/>
    </style:style>
    <style:style style:name="P13" style:family="paragraph" style:parent-style-name="Default">
      <style:paragraph-properties fo:margin-top="0cm" fo:margin-bottom="12.712cm"/>
    </style:style>
    <style:style style:name="P14" style:family="paragraph" style:parent-style-name="Standard">
      <style:text-properties fo:font-size="11.5pt" style:font-size-asian="11.5pt" style:font-size-complex="11.5pt"/>
    </style:style>
    <style:style style:name="P15" style:family="paragraph" style:parent-style-name="Text_20_body">
      <style:paragraph-properties fo:text-align="justify" style:justify-single-word="false"/>
      <style:text-properties fo:font-size="12pt" fo:font-weight="normal" style:font-size-asian="12pt" style:font-weight-asian="normal" style:font-size-complex="12pt"/>
    </style:style>
    <style:style style:name="P16" style:family="paragraph" style:parent-style-name="Default" style:master-page-name="Standard">
      <style:paragraph-properties style:page-number="auto"/>
    </style:style>
    <style:style style:name="P17" style:family="paragraph" style:parent-style-name="Default" style:list-style-name="L1">
      <style:text-properties fo:color="#00000a" fo:font-size="11.5pt" style:font-size-asian="11.5pt" style:font-size-complex="11.5pt"/>
    </style:style>
    <style:style style:name="T1" style:family="text">
      <style:text-properties fo:font-size="11.5pt" style:font-size-asian="11.5pt" style:font-size-complex="11.5pt"/>
    </style:style>
    <style:style style:name="T2" style:family="text">
      <style:text-properties fo:color="#00000a" fo:font-size="11.5pt" style:font-size-asian="11.5pt" style:font-size-complex="11.5pt"/>
    </style:style>
    <style:style style:name="T3"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Default"/>
      <text:p text:style-name="Default"><text:s text:c="49"/><text:span text:style-name="T3">VZN <text:s/>č. 1/2016</text:span></text:p>
      <text:p text:style-name="P8"><text:s text:c="23"/>obce Medzibrodie nad Oravou</text:p>
      <text:p text:style-name="P8"><text:s text:c="3"/>o nakladaní s komunálnym odpadmi a s drobnými stavebnými </text:p>
      <text:p text:style-name="P8"><text:s text:c="28"/>odpadmi na území obce</text:p>
      <text:p text:style-name="P8"/>
      <text:p text:style-name="P9"/>
      <text:p text:style-name="P6">Obec Medzibrodie nad Oravou v zmysle ust. § 81 ods. 3 a 8 zákona č. 79/2015 Z. z. o odpadoch a o zmene a doplnení niektorých zákonov v nadväznosti na ust. § 4 ods. 3 písm. g) zákona č. 369/1990 Zb. o Obecnom zriadení v znení právnych predpisov v nadväznosti vydáva toto všeobecne záväzné nariadenie č. 1/2016, ktorým sa schvaľuje nakladanie s komunálnymi odpadmi a s drobnými stavebnými odpadmi na území obce. </text:p>
      <text:p text:style-name="P6"/>
      <text:p text:style-name="P6"/>
      <text:p text:style-name="P7">Čl. 1 </text:p>
      <text:p text:style-name="P7"/>
      <text:p text:style-name="P7">Úvodné ustanovenia </text:p>
      <text:p text:style-name="P6">Účelom tohto všeobecne záväzného nariadenia je upraviť v súlade s hierarchiou odpadového hospodárstva podrobnosti o nakladaní s komunálnymi odpadmi a drobnými stavebnými odpadmi vrátane biologicky rozložiteľných kuchynských a reštauračných odpadov od prevádzkovateľa kuchyne, použitých batérií a akumulátorov, ktoré sú komunálnym odpadom a elektroodpadov z domácností s cieľom zabezpečiť ochranu zdravých životných podmienok obyvateľov mesta, chrániť životné prostredie a čistotu v meste. </text:p>
      <text:p text:style-name="P13"><text:span text:style-name="T1">Nariadenie upravuje: <text:s text:c="2"/>a) spôsob zberu a prepravy komunálnych odpadov, nakladanie so zmesovým komunálnym odpadom a spôsob a podmienky triedeného zberu jednotlivých zložiek komunálnych odpadov, a to: - elektroodpadov z domácností, - odpadov z obalov a odpadov z neobalových výrobkov zbieraných spolu s obalmi, - použitých prenosných batérií a akumulátorov a automobilových batérií a akumulátorov, - veterinárnych liekov a humánnych liekov nespotrebovaných fyzickými osobami a zdravotníckych pomôcok, - jedlých olejov a tukov.,) spôsob nakladania a zberu drobných stavebných odpadov, e) nakladanie s biologicky rozložiteľným komunálnym odpadom, </text:span><text:span text:style-name="T2"><text:s/>nakladanie s biologicky rozložiteľným kuchynským odpadom a reštauračným odpadom od prevádzkovateľa kuchyne, <text:s/>spôsob zberu objemného odpadu a odpadu z domácností s obsahom škodlivých látok, <text:s/>spôsob nahlasovania nezákonne umiestneného odpadu, <text:s/>prevádzkovanie zberného dvora, <text:s/>dôvody nezavedenia triedeného zberu komunálnych odpadov pre biologicky rozložiteľný kuchynský odpad. (2) Toto nariadenie sa vzťahuje na celé územie obce Medzibrodie nad Oravou </text:span></text:p>
      <text:p text:style-name="P2"><text:soft-page-break/></text:p>
      <text:p text:style-name="P5">Čl. 2 </text:p>
      <text:p text:style-name="P5">Nakladanie s komunálnymi odpadmi </text:p>
      <text:p text:style-name="P3">§ 1 </text:p>
      <text:p text:style-name="P3">Komunálny odpad a jeho zložky </text:p>
      <text:p text:style-name="P2">(1) Na území obce je každý pôvodca komunálneho odpadu povinný uplatňovať túto hierarchiu odpadového hospodárstva: </text:p>
      <text:p text:style-name="P2">a) predchádzanie vzniku odpadu, </text:p>
      <text:p text:style-name="P2">b) príprava na opätovné použitie, </text:p>
      <text:p text:style-name="P2">c) recyklácia, </text:p>
      <text:p text:style-name="P2">d) iné zhodnocovanie, napríklad energetické zhodnocovanie, </text:p>
      <text:p text:style-name="P2">e) zneškodňovanie. </text:p>
      <text:p text:style-name="P2">(2) Toto nariadenie upravuje podrobnosti nakladania s komunálnymi odpadmi v súlade s ustanoveniami vyhl. MŽP SR č. 365/2015 ktorou sa ustanovuje Katalóg odpadov. </text:p>
      <text:p text:style-name="P2">(3) Komunálny odpad a drobný stavebný odpad je možné na území obce Medzibrodie nad Oravou ukladať výlučne len na tento účel vyhradených miestach. </text:p>
      <text:p text:style-name="P2">(4) Za vyhradené miesta a lokality sa na území obce Medzibrodie nad Oravou považujú: </text:p>
      <text:p text:style-name="P2">a) zberné nádoby, </text:p>
      <text:p text:style-name="P2">b) kontajnery, </text:p>
      <text:p text:style-name="P2">c) miesta určené obcou </text:p>
      <text:p text:style-name="P2"/>
      <text:p text:style-name="P3"/>
      <text:p text:style-name="P3">§ 2 </text:p>
      <text:p text:style-name="P3">Spôsob zberu komunálneho odpadu, preprava a spôsob triedeného zberu </text:p>
      <text:p text:style-name="P2">Na území obce Medzibrodie nad Oravou sú držitelia komunálneho odpadu povinní zhromažďovať a umiestňovať odpad po vytriedení podľa jednotlivých zložiek odpadov v zmysle § 2 tohto nariadenia nasledovne: </text:p>
      <text:p text:style-name="P2">(1) Spôsob zberu a prepravy zmesových komunálnych odpadov: </text:p>
      <text:p text:style-name="P2">a) Zberné nádoby zodpovedajúce systému zberu v obci sú: </text:p>
      <text:p text:style-name="P2"/>
      <text:p text:style-name="P4">Nádoby na zmesový komunálny odpad: </text:p>
      <text:p text:style-name="P2">- 110 l zberné nádoby, </text:p>
      <text:p text:style-name="P2">- veľkoobjemový kontajner. </text:p>
      <text:p text:style-name="P2"/>
      <text:p text:style-name="P4">Nádoby na triedený zber: </text:p>
      <text:p text:style-name="P2">- 1100 l, <text:s/>zberné nádoby (modré, zelené, žlté, biele, </text:p>
      <text:p text:style-name="P2">- 240 l zberné nádoby na biologicky rozložiteľný odpad (hnedé). </text:p>
      <text:p text:style-name="P2">b) Obec ustanovuje nasledovné podmienky pre zberné nádoby a ich intervalu vývozu pre jednotlivých pôvodcov resp. držiteľov odpadu: </text:p>
      <text:p text:style-name="P4"/>
      <text:p text:style-name="P4">Prevádzky podnikateľských osôb, kancelárie, obchody a služby,školstvo, </text:p>
      <text:p text:style-name="P2">- jedna 110 l zberná nádoba pre počet zamestnancov 1-4 (1x za 2 kalendárne týždne) </text:p>
      <text:p text:style-name="P2">- jedna 110 l zberná nádoba pre počet zamestnancov 5-8 (1x za 2 kalendárne týždne) </text:p>
      <text:p text:style-name="P2"/>
      <text:p text:style-name="P4">Pohostinstvá, </text:p>
      <text:p text:style-name="P2">- jedna 110 l <text:s/>zberná nádoba pre počet miest na sedenie 1-10 (1x za 2 kalendárne týždne) </text:p>
      <text:p text:style-name="P2">- dve 110 l <text:s/>zberné nádoby pre počet miest na sedenie 11-30 (1x za 2 kalendárne týždne) </text:p>
      <text:p text:style-name="P2">c) Zber zmesového komunálneho odpadu uskutočňuje podľa harmonogramu zvozu zberná spoločnosť, ktorá má uzatvorenú zmluvu na vykonávanie tejto činnosti s obcou. </text:p>
      <text:p text:style-name="P2">d) Náklady na zbernú nádobu na zmesový komunálny odpad znáša občan priamo kúpou zbernej nádoby. Občania si môžu zakúpiť zbernú nádobu u spoločnosti Technické služby, s.r.o. Dolný <text:soft-page-break/>Kubín. Vlastník nádoby je povinný nádobu udržiavať v dobrom technickom stave, v prípade jej odcudzenia je povinný zabezpečiť jej náhradu. </text:p>
      <text:p text:style-name="P2">e) Zberné nádoby sa nesmú preplňovať ani preťažovať odpadom. Nádoby, ktoré sú opatrené krytom sa musia po vložení odpadu uzavrieť. Zakúpená nádoba musí byť v súlade s týmto VZN, ako aj požiadavkami zbernej spoločnosti. </text:p>
      <text:p text:style-name="P2">f) Zberná nádoba musí byť označená jej vlastníkom (napr.: popisné číslo, názov spoločnosti, názov zariadenia,...). </text:p>
      <text:p text:style-name="P2">(2) Fyzická osoba, právnická osoba a podnikateľ je povinná pred začatím svojej činnosti na území mesta (užívaním nehnuteľnosti na podnikanie, trvalý pobyt, prechodný pobyt) dohodnúť systém zberu komunálnych odpadov s mestom a organizáciou, ktorá vykonáva zber, prepravu, zneškodňovanie odpadov na území obce. </text:p>
      <text:p text:style-name="P2">(3) Systém triedeného zberu a preprava komunálnych odpadov </text:p>
      <text:p text:style-name="P2">a) V obci sa vykonáva triedený zber: </text:p>
      <text:p text:style-name="P2">- elektroodpadov z domácností, </text:p>
      <text:p text:style-name="P2">- papiera, skla, plastov, kovov (odpady z neobalových výrobkov sa zbierajú spolu s odpadmi z obalov), </text:p>
      <text:p text:style-name="P2">b) Na triedený zber komunálnych odpadov sú určené zberné nádoby, vrecia a mobilný zber v zmysle popisu triedeného zberu uvedeného v tomto VZN. Náklady na zabezpečenie zberných nádob na triedený zber zložiek komunálnych odpadov, pri ktorých sa uplatňuje rozšírená zodpovednosť výrobcov, znáša výrobca vyhradeného výrobku, príslušná organizácia zodpovednosti výrobcov alebo tretia osoba. </text:p>
      <text:p text:style-name="P2">c) Náklady na zabezpečenie zberných nádob na triedený zber zložiek komunálnych odpadov, pri ktorých sa neuplatňuje rozšírená zodpovednosť výrobcov, znáša obec - môže ich zahrnúť do miestneho poplatku za komunálne odpady a drobné stavebné odpady. </text:p>
      <text:p text:style-name="P2">d) Harmonogram zvozu je zverejnený na webovej stránke obce a http://www.medzibrodienadoravou.sk/ </text:p>
      <text:p text:style-name="P2">e) Zberová spoločnosť, ktorá na území obce vykonáva zber a prepravu zmesových komunálnych odpadov a triedený zber komunálnych odpadov, je povinná: </text:p>
      <text:p text:style-name="P2">- vyprázdňovať zberné nádoby odpadov tak, aby nedošlo k hygienickým, bezpečnostným, ekologickým a iným závadám, príp. ku škode na majetku, </text:p>
      <text:p text:style-name="P2">- po vyprázdnení zberné nádoby umiestniť späť na pôvodné miesto, </text:p>
      <text:p text:style-name="P2">- v prípade rozsypania odpadov pri vyprázdňovaní zberných nádob, tieto odstrániť, </text:p>
      <text:p text:style-name="P2">- v prípade poškodenia zbernej nádoby pri manipulácii zabezpečiť na vlastné náklady jej opravu alebo výmenu do 5 kalendárnych dní, </text:p>
      <text:p text:style-name="P2">- mesačne predložiť obci výkaz o množstve odpadov s ktorými nakladala počas tohto obdobia, jeho druhovej skladbe, o spôsobe nakladania s týmto odpadom, o spôsobe jeho využitia (vrátane množstva vytriedeného komunálneho odpadu), úpravy alebo zneškodňovania, prípadne o inom spôsobe nakladania s týmito odpadmi, zabezpečovať vývoz objemného odpadu, drobného stavebného odpadu a biologicky rozložiteľného odpadu v rozsahu a za podmienok uvedených v tomto nariadení, </text:p>
      <text:p text:style-name="P2">- uskutočňovať v súlade s harmonogramom vývoz zberných nádob, </text:p>
      <text:p text:style-name="P2">- uskutočňovať v súlade s harmonogramom vývoz vriec na triedené zložky, ktoré obsahujú určenú zložku. </text:p>
      <text:p text:style-name="P2">f) Občan môže bezplatne odovzdať oddelene zbierané zložky komunálneho odpadu aj na mieste určenom obcou. </text:p>
      <text:p text:style-name="P2">g) Odovzdanie oddelene zbieranej zložky komunálneho odpadu na zbernom dvore inou osobou ako uvedenou v písmene </text:p>
      <text:p text:style-name="P2">f) je spoplatnené v zmysle aktuálneho cenníka. </text:p>
      <text:p text:style-name="P2">h) Ten, kto vykonáva zber odpadu alebo výkup odpadu od fyzickej osoby, je povinný: </text:p>
      <text:p text:style-name="P2">- zverejňovať druhy zbieraných alebo vykupovaných odpadov vrátane podmienok zberu odpadov alebo výkupu odpadov, </text:p>
      <text:p text:style-name="P2">- označiť zariadenie na zber odpadov alebo výkup odpadov, </text:p>
      <text:p text:style-name="P2"><text:soft-page-break/></text:p>
      <text:p text:style-name="P1"/>
      <text:p text:style-name="P2">- zaradiť odpad odobratý od takejto osoby ako komunálny odpad; toto ustanovenie sa nevťahuje na zber starých vozidiel a odpadových pneumatík, </text:p>
      <text:p text:style-name="P2">- oznamovať obci údaje o druhu a množstve vyzbieraného odpadu alebo vykúpeného odpadu. </text:p>
      <text:p text:style-name="P2">(4) Umiestnenie nádob na zmesový komunálny odpad a nádob na triedený zber </text:p>
      <text:p text:style-name="P2">a) Za účelom odvozu odpadu je vlastník (správca, resp. nájomca) nehnuteľnosti povinný zriadiť vyhradené miesto pre nádoby/vrecia a splniť nasledujúce podmienky zabezpečujúce, aby: </text:p>
      <text:p text:style-name="P2">- k vyhradenému miestu bol zabezpečený bezpečný prístup a dostatočný priestor na vhodnú manipuláciu s nádobami, </text:p>
      <text:p text:style-name="P2">- nebol narušený vzhľad okolia a hygiena prostredia, </text:p>
      <text:p text:style-name="P2">- nádoby neboli umiestnené na náveternej strane v blízkosti okien, detských ihrísk, frekventovaných miest a pod., </text:p>
      <text:p text:style-name="P2">- nádoby boli umiestnené na spevnenom podklade, </text:p>
      <text:p text:style-name="P2">- nádoby neboli umiestnené trvalo na chodníku, komunikácii alebo parkovisku. </text:p>
      <text:p text:style-name="P2">b) Fyzickým osobám, právnickým osobám a fyzickým osobám – podnikateľom sa prísne zakazuje premiestňovať zberné nádoby, vyprázdňovať ich alebo vyberať si časti odpadu. </text:p>
      <text:p text:style-name="P2">c) Miesto stáleho i dočasného umiestnenia nádob na odpad pri <text:s/>domoch určí obec </text:p>
      <text:p text:style-name="P2">d) Na chodníkoch, parkoviskách a komunikáciách možno nádoby ponechať iba na dobu nevyhnutnú na ich vyprázdnenie. Po vyprázdnení sa musia nádoby ihneď umiestniť na vyhradené miesto. Výnimku môže povoliť obecný úrad </text:p>
      <text:p text:style-name="P2">e) V prípadoch, ak nastanú okolnosti, ktoré znemožňujú prístup a vyprázdnenie nádob na odpad, je majiteľ/správca, resp. nájomca/ nehnuteľnosti povinný v deň vývozu postarať sa o ich premiestnenie na miesto prístupné komunálnej technike a následne po ich vyprázdnení spätné uloženie na vyhradené miesto. </text:p>
      <text:p text:style-name="P2">f) Užívatelia zberných nádob sú povinní udržiavať v ich okolí poriadok a čistotu. Na miestach hromadného umiestnenia zberných nádob je zakázané ich premiestňovanie. </text:p>
      <text:p text:style-name="P2">g) Je zakázané znemožňovať vývoz komunálneho a triedeného odpadu ako aj prístup k jednotlivým zberným nádobám parkovaním, resp. státím vozidiel pred stojiskom zberných nádob, resp. uložením objemného odpadu pred zberné nádoby. </text:p>
      <text:p text:style-name="P2">h) Pri systéme zberu je pôvodca komunálneho odpadu povinný rešpektovať pravidlá triedeného zberu a zaraďovať odpad podľa druhu a farby zbernej nádoby. </text:p>
      <text:p text:style-name="P2"/>
      <text:p text:style-name="P3">§ 3 </text:p>
      <text:p text:style-name="P3">Spôsob a podmienky triedeného zberu komunálnych odpadov – elektroodpadov z domácností </text:p>
      <text:p text:style-name="P11">a) Občania sú povinní odovzdať elektroodpad z domácností do nádob organizácii zodpovednej za zber tohto odpadu, ktoré sú umiestnené na území obce. </text:p>
      <text:p text:style-name="P11">b) Elektroodpad je zakázané ukladať do iných nádob alebo vedľa nich a na verejné priestranstvá mesta. </text:p>
      <text:p text:style-name="P11">c) Občania môžu elektroodpad bezplatne odovzdať distribútorom prostredníctvom spätného odberu priamo v predajni elektrospotrebičov. </text:p>
      <text:p text:style-name="P11">d) Občania môžu elektroodpad bezplatne odovzdať na mieste určeného obcou. </text:p>
      <text:p text:style-name="P2">e) Zakazuje sa odovzdať elektroodpad iným subjektom (napr. pouliční zberači a pod.), ktorí nemajú uzatvorenú zmluvu na vykonávanie tejto činnosti s obcou </text:p>
      <text:p text:style-name="P2"/>
      <text:p text:style-name="P2"/>
      <text:p text:style-name="P2"/>
      <text:p text:style-name="P2"/>
      <text:p text:style-name="P3">§ 4 </text:p>
      <text:p text:style-name="P3"><text:soft-page-break/>Spôsob a podmienky triedeného zberu komunálnych odpadov – papiera, skla, plastov, kovov (odpady z obalov a neobalových výrobkov) </text:p>
      <text:p text:style-name="P12">a) Obec zabezpečuje vykonávanie triedeného zberu komunálnych odpadov pre nasledovné zložky: </text:p>
      <text:p text:style-name="P12">- papier, </text:p>
      <text:p text:style-name="P12">- sklo, </text:p>
      <text:p text:style-name="P12">- plasty, </text:p>
      <text:p text:style-name="P12">- kovy, </text:p>
      <text:p text:style-name="P12">- viacvrstvové kombinované materiály na báze lepenky. </text:p>
      <text:p text:style-name="P12">b) Na zber zložiek triedeného zberu komunálnych odpadov slúžia špeciálne zberné nádoby umiestnené na verejných priestranstvách v obci, ktoré majú nasledovné osobitné označenie a určenie: </text:p>
      <text:p text:style-name="P12">- modrý zberný kontajner – papier, lepenka a viacvrstvové obaly, </text:p>
      <text:p text:style-name="P12">- zelený zberný kontajner – sklo, </text:p>
      <text:p text:style-name="P12">- žltý zberný kontajner – plasty, kovy (napr. PET fľaše, fólie, igelitové vrecká a tašky, plechovky, konzervy, alobal). </text:p>
      <text:list xml:id="list5917903177457173958" text:style-name="L1">
        <text:list-item>
          <text:p text:style-name="P17">Na zber zložiek triedeného zberu komunálnych odpadov z rodinných domov slúžia špeciálne igelitové vrecia, ktoré majú osobitné označenie a určenie podľa písm. b</text:p>
        </text:list-item>
        <text:list-item>
          <text:p text:style-name="P17">Zber zložiek triedeného zberu komunálnych odpadov od rodinných domov je organizovaný pravidelným odnáškovým spôsobom minimálne 1 x za 1 kalendárny mesiac. </text:p>
        </text:list-item>
      </text:list>
      <text:p text:style-name="P1"/>
      <text:p text:style-name="P11">d) Triedený zber zabezpečuje zberová spoločnosť podľa harmonogramu zberu zverejneného na webovej stránke obce www.medzibrodienadoravou.sk</text:p>
      <text:p text:style-name="P2">e) Zakazuje sa odovzdať papier, plasty, kovy a sklo iným subjektom (napr. pouliční zberači a pod.), ktorí nemajú uzatvorenú zmluvu na vykonávanie tejto činnosti s obcou a aj zmluvu s príslušnou organizáciou zodpovednosti výrobcov. </text:p>
      <text:p text:style-name="P2"/>
      <text:p text:style-name="P3">§ 5 </text:p>
      <text:p text:style-name="P3">Spôsob a podmienky triedeného zberu komunálnych odpadov – použitých batérií a akumulátorov </text:p>
      <text:p text:style-name="P12">a) Občania môžu použité batérie a akumulátory bezplatne odovzdať na mieste určenom obcou. </text:p>
      <text:p text:style-name="P2">d) Zakazuje sa odovzdať použité batérie a akumulátory iným subjektom (napr. pouliční zberači a pod.), ktorí nemajú uzatvorenú zmluvu na vykonávanie tejto činnosti s obcou. </text:p>
      <text:p text:style-name="P2"/>
      <text:p text:style-name="P3">§ 6 </text:p>
      <text:p text:style-name="P3">Spôsob a podmienky triedeného zberu komunálnych odpadov – veterinárnych liekov a humánnych liekov nespotrebovaných fyzickými osobami a zdravotníckych pomôcok</text:p>
      <text:p text:style-name="P3"><text:s/></text:p>
      <text:p text:style-name="P12">a) Držiteľ veterinárnych liekov a humánnych liekov nespotrebovaných fyzickými osobami je povinný odovzdať ich do verejných lekární, ktoré sú povinné ich zhromažďovať. </text:p>
      <text:p text:style-name="P12">b) Nespotrebované lieky je zakázané vyhadzovať do zmesového komunálneho odpadu. </text:p>
      <text:p text:style-name="P2">c) Zakazuje sa nespotrebované lieky ukladať do zberných nádob alebo vedľa nich a na verejné priestranstvá obce. </text:p>
      <text:p text:style-name="P2"/>
      <text:p text:style-name="P3"><text:soft-page-break/>§ 7 </text:p>
      <text:p text:style-name="P3">Spôsob a podmienky triedeného zberu komunálnych odpadov – jedlých olejov a tukov z domácností </text:p>
      <text:p text:style-name="P2">a) Občania majú možnosť jedlé oleje a tuky bezplatne odovzdať na mieste určenom obcou. </text:p>
      <text:p text:style-name="P1"/>
      <text:p text:style-name="P12">b) Oleje a tuky sa odovzdávajú v plastových fľašiach s funkčným uzáverom, ktoré si občania zabezpečujú samostatne. </text:p>
      <text:p text:style-name="P2">c) Odpad je zakázané zmiešavať s komunálnym odpadom a ukladať na verejné priestranstvá, resp. k odpadovým nádobám a kontajnerom na komunálny odpad. </text:p>
      <text:p text:style-name="P2"/>
      <text:p text:style-name="P3">§ 8 </text:p>
      <text:p text:style-name="P3">Nakladanie s biologicky rozložiteľným komunálnym odpadom </text:p>
      <text:p text:style-name="P11">a) Obec v súlade s § 81 ods. 7 písm. b) bod 3 zabezpečuje vykonávanie triedeného zberu biologicky rozložiteľných odpadov zo záhrad a parkov vrátane odpadu z cintorínov. </text:p>
      <text:p text:style-name="P11">b) Biologicky rozložiteľné odpady zo zelene môžu držitelia týchto odpadov zhodnocovať kompostovaním vo vlastných zariadeniach. Taktiež je možné uložiť biologicky rozložiteľný odpad zo zelene na mieste určenom obcou. </text:p>
      <text:p text:style-name="P11">c) Kompostovacie zásobníky obec zabezpečuje prostredníctvom zberovej spoločnosti, kde si ich občan môže zakúpiť. </text:p>
      <text:p text:style-name="P11">d) Obec v súlade s § 81 ods. 7 písm. b) bod 1 zákona nezabezpečuje vykonávanie triedeného zberu biologicky rozložiteľných kuchynských odpadov okrem tých, ktorých pôvodcom je fyzická osoba – podnikateľ a právnická osoba, ktorá prevádzkuje zariadenie spoločného stravovania. </text:p>
      <text:p text:style-name="P2">e) Dôvodov nezavedenia triedeného zberu komunálnych odpadov pre biologicky rozložiteľný kuchynský komunálny odpad je to, že obec si uplatňuje výnimku z povinnosti zaviesť a zabezpečovať vykonávanie triedeného zberu biologicky rozložiteľného kuchynského odpadu v obci podľa § 81 ods. 21 písm. d) zákona o odpadoch, na základe ktorej obec preukáže, že je to ekonomicky neúnosné, pretože náklady na nakladanie s týmto biologicky rozložiteľným kuchynským odpadom nemožno pokryť ani pri určení miestneho poplatku vo výške 50% zo zákonom ustanovenej hornej hranice sadzby miestneho poplatku. </text:p>
      <text:p text:style-name="P3">§ 9 </text:p>
      <text:p text:style-name="P3">Nakladanie s biologicky rozložiteľným kuchynským a reštauračným odpadom od prevádzkovateľa kuchyne </text:p>
      <text:p text:style-name="P11">a) Za nakladanie s biologicky rozložiteľným kuchynským a reštauračným odpadom od prevádzkovateľa kuchyne je zodpovedný prevádzkovateľ kuchyne. </text:p>
      <text:p text:style-name="P11">b) Biologicky rozložiteľný kuchynský a reštauračný odpad sa zakazuje ukladať do nádob určených na zber komunálnych odpadov. </text:p>
      <text:p text:style-name="P11">c) Náklady spojené so zberom, skladovaním, prepravou a spracovaním vrátane nákladov na zberné kontajnery a iné obaly hradí prevádzkovateľ kuchyne (nie sú súčasťou miestneho poplatku). </text:p>
      <text:p text:style-name="P11">d) Zber a zberné nádoby na biologicky rozložiteľný kuchynský a reštauračný odpad musia spĺňať požiadavky ustanovené nariadením č. 1069/2009 a nariadenia EP a Rady č. 852/2004 o hygiene potravín. </text:p>
      <text:p text:style-name="P11">e) Prevádzkovateľ kuchyne musí primerane zabezpečiť skladovanie odpadu do doby odovzdania na jeho spracovanie tak, aby sa k obsahu kontajnera nedostali hlodavce a iné živočíchy ani verejnosť. </text:p>
      <text:p text:style-name="P11">f) Zberné nádoby musia byť umiestnené v areáli prevádzkovateľa kuchyne. </text:p>
      <text:p text:style-name="P11"><text:soft-page-break/>g) Frekvencia zberu musí zohľadňovať aj teploty prostredia (leto/zima), pričom v letnom období frekvencia zberu musí byť vyššia. Zber a zberné nádoby musia spĺňať požiadavky ustanovené nariadením č. 1069/2009 a nariadenia EP a Rady č. 852/2004 o hygiene potravín. </text:p>
      <text:p text:style-name="P10"><text:span text:style-name="T2">h) Ak prevádzkovateľ kuchyne nezabezpečuje zber, prepravu a ďalšie nakladanie sám, ale prostredníctvom tretieho subjektu, musí mať na tento účel s ním uzatvorenú zmluvu a zároveň musí ísť o subjekt, ktorý je oprávnený na nakladanie s týmto odpadom, pričom sa vyžaduje, aby tento subjekt spĺňal aj osobitné požiadavky v zmysle zákona č. 39/2007 Z.z. o veterinárnej </text:span><text:span text:style-name="T2">starostlivosti v znení neskorších predpisov, a aby mala schválenie na vykonávanie činnosti spracovania týchto odpadov príslušnou Regionálnou veterinárnou a potravinovou správou. </text:span></text:p>
      <text:p text:style-name="P11">i) Prevádzkovateľ kuchyne je povinný oznámiť obci, či nakladanie s týmto odpadom si zabezpečuje sám alebo prostredníctvom tretieho subjektu, s ktorým uzatvoril zmluvu, a ktorý má potrebné oprávnenie na nakladanie s týmto odpadom. </text:p>
      <text:p text:style-name="P2">j) Pri nakladaní s týmto odpadom je prevádzkovateľ kuchyne povinný postupovať v súlade s hierarchiou odpadového hospodárstva. </text:p>
      <text:p text:style-name="P1"/>
      <text:p text:style-name="P11">k) Prevádzkovateľ kuchyne je povinný dodržiavať zákaz kŕmenia zvierat kuchynským a reštauračným odpadom, okrem kožušinových zvierat. Zákaz skrmovania sa vzťahuje aj na zvieratá v ZOO, zvieratá v útulkoch, na chovných staniciach atď. </text:p>
      <text:p text:style-name="P2">l) Zakazuje sa prevádzkovateľovi kuchyne zbaviť sa použitých jedlých olejov a tukov vypúšťaním do kanalizácie. </text:p>
      <text:p text:style-name="P2"/>
      <text:p text:style-name="P3">§ 10 </text:p>
      <text:p text:style-name="P3">Spôsob zberu objemného odpadu </text:p>
      <text:p text:style-name="P12">a) Objemný odpad predstavujú komunálne odpady, ktoré sa svojou veľkosťou nevojdú do klasickej nádoby na zmesový odpad alebo príslušnej nádoby na triedený zber. Sú to hlavne nábytky, staré okná, dvere, nádoby, plechové rúry, ak sú súčasťou komunálneho odpadu a podobne. </text:p>
      <text:p text:style-name="P12">b) Zakazuje sa odkladať objemný odpad do priestoru vyhradeného miesta pre nádoby na komunálny odpad a jeho zložky. </text:p>
      <text:p text:style-name="P12">c) Obec zabezpečuje podľa potreby, najmenej 2 x do roka (na jar a na jeseň) zber a prepravu objemného odpadu v obci prostredníctvom veľkoobjemových kontajnerov. </text:p>
      <text:p text:style-name="P2">f) Obecný úrad zabezpečuje informovanosť obyvateľov o zbere objemného odpadu vopred osobitným oznamom, pričom využije všetky možnosti informačného systému mesta na webovej stránke obce www.medzibrodienadoravou.sk. </text:p>
      <text:p text:style-name="P2"/>
      <text:p text:style-name="P3">§ 11 </text:p>
      <text:p text:style-name="P3">Spôsob zberu odpadu s obsahom škodlivín (odpadové motorové a mazacie oleje, farbivá, chemikálie a iné nebezpečné odpady) </text:p>
      <text:p text:style-name="P12">a) Jednotlivé zložky odpadu s obsahom škodlivín (nebezpečný odpad) sú ich držitelia povinní vytrieďovať z komunálneho odpadu a zabezpečiť ich dočasné bezpečné zhromaždenie. </text:p>
      <text:p text:style-name="P2">b) Do skupiny odpadov s obsahom škodlivín patrí: rozpúšťadlá, staré farby, lepidlá, živice, laky, kyseliny, zásady, fotochemické látky, pesticídy a chemické prípravky na ošetrovanie rastlín a drevín, umelé hnojivá, detergenty (pracie prášky, čistiace prostriedky), drevo obsahujúce nebezpečné látky, handry znečistené olejom, farbami, obaly znečistené nebezpečnými látkami a pod. </text:p>
      <text:p text:style-name="P2"/>
      <text:p text:style-name="P1"/>
      <text:p text:style-name="P11"><text:soft-page-break/>c) Odpad s obsahom škodlivín je zakázané ukladať do zberných nádob alebo vedľa nich (do priestoru vyhradeného miesta pre zberné nádoby/vrecia) a na verejné priestranstvá obce. </text:p>
      <text:p text:style-name="P11">d) Obec zabezpečuje podľa potreby, najmenej 2 x do roka zber a prepravu oddelene zbieraných zložiek komunálneho odpadu z domácností s obsahom škodlivých látok na účely ich zhodnotenia alebo zneškodnenia. </text:p>
      <text:p text:style-name="P11">e) Obec zabezpečuje zber oddelene zbieraných zložiek komunálneho odpadu z domácností s obsahom škodlivých látok na určenom mieste. </text:p>
      <text:p text:style-name="P2">f) Obecný úrad zabezpečuje informovanosť obyvateľov o zbere nebezpečného odpadu vopred osobitným oznamom, pričom využije všetky možnosti informačného systému obce na webovej stránke obce www.medzibrodienadoravou.sk</text:p>
      <text:p text:style-name="P3">§ 12 </text:p>
      <text:p text:style-name="P3">Spôsob zberu drobného stavebného odpadu </text:p>
      <text:p text:style-name="P12">a) Zber DSO sa uskutočňuje formou množstvového zberu. Výšku poplatku za množstvový zber drobných stavebných odpadov určí obec vo VZN. </text:p>
      <text:p text:style-name="P12">b) DSO sa odovzdáva do veľkoobjemových kontajnerov. </text:p>
      <text:p text:style-name="P12">c) K drobnému stavebnému odpadu, ktorý vyprodukujú občania, patria zmesi betónu, tehál, obkladačiek, dlaždíc, keramiky a pod. </text:p>
      <text:p text:style-name="P12">d) Držitelia DSO sú povinní odpad pred odovzdaním prednostne vytriediť na jednotlivé zložky: sklo, kovy, plasty, papier a lepenku. </text:p>
      <text:p text:style-name="P12">e) Zakazuje sa ukladať drobný stavebný odpad do nádob na zmesový komunálny odpad a jeho zložky alebo vedľa nich. </text:p>
      <text:p text:style-name="P2">f) Vykonávať zber, prepravu, zhodnocovanie a zneškodňovanie drobných stavebných odpadov môže len organizácia zodpovedná za zber komunálneho odpadu, ktorá má uzatvorenú zmluvu na vykonávanie tejto činnosti s obcou. </text:p>
      <text:p text:style-name="P2"/>
      <text:p text:style-name="P3">§ 13 </text:p>
      <text:p text:style-name="P3">Spôsob zberu textilu </text:p>
      <text:p text:style-name="P11">a) Pod textilom vhodným na zber sa rozumie: </text:p>
      <text:p text:style-name="P11">- čisté a suché šatstvo (všetky druhy odevov, prikrývky, deky, posteľná bielizeň), </text:p>
      <text:p text:style-name="P11">- topánky (topánky iba v pároch, nezničené), </text:p>
      <text:p text:style-name="P2">- doplnky k oblečeniu (čiapky, šály a pod.). </text:p>
      <text:p text:style-name="P1"/>
      <text:p text:style-name="P11">b) Zber textilu, odevov a obuvi prebieha 2x ročne na miesta, ktoré určí obec. </text:p>
      <text:p text:style-name="P2">e) Vykonávať zber, prepravu, zhodnocovanie a zneškodňovanie odpadu z textilu môže len organizácia zodpovedná za zber komunálneho odpadu, ktorá má uzatvorenú zmluvu na vykonávanie tejto činnosti s obcou. </text:p>
      <text:p text:style-name="P2"/>
      <text:p text:style-name="P3">§ 14 </text:p>
      <text:p text:style-name="P3">Spôsob nahlasovania nezákonne umiestneného odpadu </text:p>
      <text:p text:style-name="P12">a) Oznámiť umiestnenie odpadu na nehnuteľnosti, ktoré je v rozpore so zákonom (ďalej len „nezákonné umiestnenie odpadu“) môže akákoľvek fyzická osoba alebo právnická osoba Okresnému úradu Dolný Kubín, Odbor starostlivosti o životné prostredie alebo mestu, v ktorom územnom obvode sa táto nehnuteľnosť nachádza. </text:p>
      <text:p text:style-name="P12"><text:soft-page-break/>b) Pokiaľ fyzická alebo právnická osoba zistí nezákonné umiestnenie odpadu v územnom obvode obce, oznámi túto skutočnosť obci písomne na adresu Obecného úradu, tel: 043/5893309. </text:p>
      <text:p text:style-name="P2">c) Vlastník, správca alebo nájomca nehnuteľnosti je povinný bezodkladne po zistení, že na jeho nehnuteľnosti bol nezákonne umiestnený odpad, oznámiť túto skutočnosť príslušnému orgánu štátnej správy odpadového hospodárstva – Okresný úrad Dolný Kubín, Odbor starostlivosti o životné prostredie. </text:p>
      <text:p text:style-name="P2"/>
      <text:p text:style-name="P5">Čl. 3 </text:p>
      <text:p text:style-name="P5">Záverečné, zrušujúce a prechodné ustanovenia </text:p>
      <text:p text:style-name="P11">(1) Každý je povinný nakladať s odpadmi v súlade s ustanoveniami zákona č. 79/2015 Z. z. o odpadoch a o zmene a doplnení niektorých zákonov a týmto nariadením </text:p>
      <text:p text:style-name="P11">(2) Podľa § 13 písm. h) zákona č. 79/2015 Z. z. o odpadoch a o zmene a doplnení niektorých zákonov sa zakazuje spaľovať komunálny odpad na voľnom priestranstve a vo vykurovacích zariadeniach v domácnostiach. </text:p>
      <text:p text:style-name="P11">(3) Obec spôsobom obci obvyklým zabezpečí informovanie obyvateľov o dôležitých skutočnostiach vzťahujúcich sa k tomuto nariadeniu. Podrobný všeobecne zrozumiteľný popis zverejní obec Medzibrodie nad Oravou na svojej webovej stránke http://www.medzibrodienadoravou.sk </text:p>
      <text:p text:style-name="P2">(4) Výšku miestneho poplatku za komunálne odpady a drobné stavebné odpady na území Obce Medzibrodie nad Oravou obec v osobitnom všeobecne záväznom nariadení obce Medzibrodie nad Oravou o miestnych daniach a o miestnom poplatku za komunálne odpady a drobné stavebné odpady.</text:p>
      <text:p text:style-name="P2"><text:s/></text:p>
      <text:p text:style-name="P12">(5) Zrušuje sa Všeobecne záväzné nariadenie č. 10/2013 o nakladaní s komunálnymi odpadmi, drobnými stavebnými odpadmi a elektroodpadmi z domácností v obci Medzibrodie nad Oravou v znení zmien a doplnkov, schválené uznesením obecného zastupiteľstva Obce Medzibrodie nad Oravou <text:s/>6.09.2013.</text:p>
      <text:p text:style-name="P12">(6) Návrh tohto VZN bol vyvesený dňa 1. apríla 2016</text:p>
      <text:p text:style-name="P12">(7) Toto VZN schválilo Obecné zastupiteľstvo obce Medzibrodie nad Oravou dňa 15.04.2016 uznesením č. 1/2016.</text:p>
      <text:p text:style-name="P12">(8) <text:s/>VZN bolo vyhlásené 18.04.2016</text:p>
      <text:p text:style-name="P2">(9) Toto VZN nadobúda účinnosť dňa 04.05.2016. </text:p>
      <text:p text:style-name="P2"/>
      <text:p text:style-name="P2">V Medzibrodí nad Oravou 18.04.2016 </text:p>
      <text:p text:style-name="P2"/>
      <text:p text:style-name="P3">Mgr. Michal Janota </text:p>
      <text:p text:style-name="P14">starosta obce Medzibrodie nad Oravou <text:s text:c="2"/></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rosta</meta:initial-creator>
    <meta:editing-cycles>17</meta:editing-cycles>
    <meta:creation-date>2016-05-02T11:34:00</meta:creation-date>
    <dc:date>2016-05-03T14:34:49.53</dc:date>
    <meta:editing-duration>PT4H22M2S</meta:editing-duration>
    <meta:generator>OpenOffice/4.1.2$Win32 OpenOffice.org_project/412m3$Build-9782</meta:generator>
    <meta:document-statistic meta:table-count="0" meta:image-count="0" meta:object-count="0" meta:page-count="9" meta:paragraph-count="194" meta:word-count="3325" meta:character-count="235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