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 style:list-style-name="L2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1"/><text:span text:style-name="T2"><text:s/>Obec Medzibrodie nad Oravou</text:span></text:p>
      <text:p text:style-name="P5"><text:span text:style-name="T4">Všeobecne záväzné nariadenie Obce Medzibrodie nad Oravou č. 32/2017 o zavedení a poskytovaní elektronických služieb</text:span></text:p>
      <text:p text:style-name="Standard"><text:tab/></text:p>
      <text:p text:style-name="Standard">O<text:span text:style-name="T3">becné zastupiteľstvo Obce Medzibrodie nad Oravou, v súlade s § 6 a § 11 ods. 4 písm. g) zákona č. 369/1990 Zb. o obecnom zriadení v znení neskorších právnych predpisov, zákona č. 305/2013 Z.z. o elektronickej podobe výkonu pôsobnosti orgánov verejnej moci a o zmene a doplnení niektorých zákonov (zákon o eGovernmente) v znení neskorších právnych predpisov, a ustanovenia § 98b ods. 5 zákona č. 582/2004 Z. z. o miestnych daniach a miestnom poplatku za komunálne odpady a drobné stavebné odpady v znení neskorších právnych predpisov, uznieslo sa dňa <text:s/>15.12.2017 na tomto všeobecne záväznom nariadení č. 32/2017 o zave</text:span><text:bookmark text:name="_GoBack"/><text:span text:style-name="T3">dení a poskytovaní elektronických služieb (ďalej len „VZN“) :</text:span></text:p>
      <text:p text:style-name="P4"/>
      <text:p text:style-name="P4">§1 Predmet úpravy</text:p>
      <text:p text:style-name="P4"/>
      <text:p text:style-name="P1">1. Účelom tohto VZN je umožniť právnickým osobám, fyzickým osobám a fyzickým osobám - podnikateľom (ďalej v texte len „právnickým a fyzickým osobám") uplatňovať výkon svojich práv a plnenie svojich povinností, vo vzťahu k Obci Medzibrodie nad Oravou elektronicky, ako aj vybrané náležitosti výkonu verejnej moci elektronicky a elektronickej komunikácie obce Medzibrodie nad Oravou voči právnickými a fyzickými osobami v rozsahu právomoci obce Medzibrodie nad Oravou podľa osobitných predpisov.</text:p>
      <text:p text:style-name="P1">2. Elektronické služby zabezpečuje Obec Medzibrodie nad Oravou prostredníctvom špecializovaného portálu na webovom sídle <text:span text:style-name="T1">https://www.dcom.sk,</text:span> ako aj ústredného portálu verejnej správy, prístupného na webovom sídle <text:span text:style-name="T1">https://www.slovensko.sk.</text:span></text:p>
      <text:list xml:id="list8162495546520402197" text:style-name="L2">
        <text:list-item>
          <text:p text:style-name="P3">Aktualizovaný zoznam elektronických služieb, ktoré obec Medzibrodie nad Oravou poskytuje, ako aj ich popis a návod na ich používanie sú uvedené na portáloch uvedených v bode 2.</text:p>
        </text:list-item>
      </text:list>
      <text:p text:style-name="P1"/>
      <text:p text:style-name="P1"><text:span text:style-name="T1">§2 Osobitné ustanovenia</text:span></text:p>
      <text:list xml:id="list6239191023988325879" text:style-name="L1">
        <text:list-item>
          <text:p text:style-name="P2">Pre využívanie elektronických služieb je nevyhnutná príslušná <text:s/>miera autorizácie a autentifikácie podľa zákona o eGovernmente, pokiaľ pri jednotlivých elektronických službách nie je uvedené inak.</text:p>
        </text:list-item>
        <text:list-item>
          <text:p text:style-name="P2"><text:soft-page-break/>Toto nariadenie bolo schválené Obecným zastupoteľstvom dňa 15.12.2017 ako uznesenie č. 32/2017</text:p>
        </text:list-item>
        <text:list-item>
          <text:p text:style-name="P2">Toto nariadnie nadobúda platnosť dňom jeho schválenia Obecným zastupiteľstvom obce Medzibrodie nad Oravou</text:p>
        </text:list-item>
      </text:list>
      <text:p text:style-name="P1"><text:s text:c="7"/>4/ <text:s/>vyvesené dňa: <text:s/>15.12.2017</text:p>
      <text:p text:style-name="P1"><text:s text:c="12"/>zvesené dňa: 1.01.2018</text:p>
      <text:p text:style-name="P1"><text:s text:c="7"/>5/ <text:s/>Toto nariadenie nadobúda účinnosť uplynutím 15 dňa od jeho zverejnenia</text:p>
      <text:p text:style-name="P1"/>
      <text:p text:style-name="P1"/>
      <text:p text:style-name="P1">V Medzibrodí nad Oravou dňa 02.01.2018 <text:s text:c="43"/>Mgr. Michal Janota</text:p>
      <text:p text:style-name="P1"><text:s text:c="125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osta</meta:initial-creator>
    <meta:editing-cycles>1</meta:editing-cycles>
    <meta:creation-date>2017-10-02T10:11:00</meta:creation-date>
    <dc:date>2018-03-07T10:43:40.01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17" meta:word-count="336" meta:character-count="2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