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sk" fo:country="SK" style:font-size-asian="12pt" style:font-size-complex="12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0"/>OBEC Medzibrodie nad Oravou</text:p>
      <text:p text:style-name="P4"><text:s/><text:span text:style-name="T1">Všeobecne <text:s/>záväzné <text:s text:c="2"/>nariadenie </text:span><text:span text:style-name="T3">č. 14/2017</text:span></text:p>
      <text:p text:style-name="P5">o ochrane ovzdušia a o poplatkoch za znečistenie ovzdušia na území obce Medzibrodie nad Oravou.</text:p>
      <text:p text:style-name="P1">Návrh VZN: – <text:s/>vyvesený na úradnej tabuli obce <text:s/>dňa : <text:s text:c="2"/>1.09.2017</text:p>
      <text:p text:style-name="P1">VZN schválené Obecným zastupiteľstvom v Medzibrodí nad Oravou <text:s/>dňa <text:s/>22.09.2017, pod č. : 14/2017</text:p>
      <text:p text:style-name="P1">VZN <text:s/>vyvesené na úradnej tabuli obce Medzibrodie nad Oravou <text:s/>dňa : 22.09.2017</text:p>
      <text:p text:style-name="P1">VZN nadobúda účinnosť dňom 10.10.2017</text:p>
      <text:p text:style-name="P1">za obec : Medzibrodie nad Oravou</text:p>
      <text:p text:style-name="P1">Obecné zastupiteľstvo v Medzibrodí nad Oravou na základe prenesenej pôsobnosti podľa § 6 ods. 2 zákona č. 102/2010, ktorým sa mení a dopĺňa zákon Slovenskej národnej rady č. 369/1990 Zb. o obecnom zriadení v znení neskorších predpisov a o zmene a doplnení niektorých zákonov, podľa § 22 a § 27 zákona č. 137/2010 o ovzduší a podľa § 2 ods. 2 a § 6 ods. 4 a 5 zákona č. 401/1998 o poplatkoch za znečisťovanie ovzdušia schválilo</text:p>
      <text:p text:style-name="P1">VŠEOBECNE ZÁVÄZNÉ NARIADENIE OBCE MEDZIBRODIE NAD ORAVOU</text:p>
      <text:p text:style-name="P1">č. 14/2017</text:p>
      <text:p text:style-name="P1">O OCHRANE OVZDUŠIA A O POPLATKOCH ZA ZNEČISŤOVANIE OVZDUŠIA NA ÚZEMÍ OBCE Medzibrodie nad Oravou</text:p>
      <text:p text:style-name="P1">I. ČASŤ</text:p>
      <text:p text:style-name="P1">ÚVODNÉ USTANOVENIA</text:p>
      <text:p text:style-name="P1">§ 1</text:p>
      <text:p text:style-name="P1">Predmet nariadenia</text:p>
      <text:p text:style-name="P1">(1) Toto všeobecne záväzné nariadenie (ďalej len VZN):</text:p>
      <text:p text:style-name="P1">– vymedzuje základné pojmy, práva a povinnosti právnických a fyzických osôb pri ochrane ovzdušia na území obce Medzibrodie nad Oravou (ďalej len obec),</text:p>
      <text:p text:style-name="P1">– určuje pôsobnosť obce ako orgánu štátnej správy ochrany ovzdušia,</text:p>
      <text:p text:style-name="P1"><text:soft-page-break/>– stanovuje poplatky za znečisťovanie ovzdušia prevádzkovaním malých zdrojov znečisťovania ovzdušia, pričom poplatková povinnosť a oznamovacia povinnosť sa vzťahuje len na právnické a fyzické osoby oprávnené na podnikanie,</text:p>
      <text:p text:style-name="P1">– určuje zodpovednosť za porušenie povinnosti na úseku ochrany ovzdušia.</text:p>
      <text:p text:style-name="P1">II. ČASŤ</text:p>
      <text:p text:style-name="P1">ZÁKLADNÉ USTANOVENIA</text:p>
      <text:p text:style-name="P1">§ 2- zrušený</text:p>
      <text:p text:style-name="P1">§ 3 - zrušený</text:p>
      <text:p text:style-name="P1">§ 4 </text:p>
      <text:p text:style-name="P1">Pôsobnosť obce na úseku ochrany ovzdušia</text:p>
      <text:p text:style-name="P1">(1) Obec pri prenesenom výkone štátnej správy v oblasti ochrany ovzdušia</text:p>
      <text:p text:style-name="P1">a) sa podieľa na vypracovaní a realizácii programu a integrovaného programu,</text:p>
      <text:p text:style-name="P1">b) kontroluje dodržiavanie povinností prevádzkovateľov malých zdrojov,</text:p>
      <text:p text:style-name="P1">c) vydáva súhlas pre malé zdroje podľa § 17 ods. 1 písm. a), c) a f),</text:p>
      <text:p text:style-name="P1">d) uloží prevádzkovateľovi malého zdroja opatrenia na nápravu, ak neplní povinnosti ustanovené Zákonom o ovzduší č. 137/2010 a všeobecne záväznými právnymi predpismi v oblasti ochrany ovzdušia,</text:p>
      <text:p text:style-name="P1">e) ukladá prevádzkovateľom malých zdrojov pokuty,</text:p>
      <text:p text:style-name="P1">f) môže nariadiť obmedzenie alebo zastavenie prevádzky malého zdroja,</text:p>
      <text:p text:style-name="P1">g) môže ustanoviť všeobecne záväzným nariadením zóny s obmedzením prevádzky mobilných zdrojov,</text:p>
      <text:p text:style-name="P1">h) určuje rozsah a požiadavky vedenia prevádzkovej evidencie malých zdrojov,</text:p>
      <text:p text:style-name="P1">i) nariadi zastavenie prevádzky malého zdroja, ak sa prevádzkuje bez súhlasu podľa § 17 ods.1 písm.</text:p>
      <text:p text:style-name="P1">(2) Obec v súhlasoch podľa odseku 1 písm. c) môže určiť podmienky prevádzkovania malých zdrojov.</text:p>
      <text:p text:style-name="P2">III. ČASŤ</text:p>
      <text:p text:style-name="P2">POVINNOSTI NIEKTORÝCH PREVÁDZKOVATEĽOV MALÝCH ZDROJOV,</text:p>
      <text:p text:style-name="P2">URČOVANIE VÝŠKY POPLATKU</text:p>
      <text:p text:style-name="P1"><text:soft-page-break/>§ 5</text:p>
      <text:p text:style-name="P1">Vyčlenenie malých zdrojov, na ktoré sa nevzťahuje poplatková a oznamovacia povinnosť</text:p>
      <text:p text:style-name="P1">(1) Poplatková ani oznamovacia povinnosť sa nevzťahuje na:</text:p>
      <text:p text:style-name="P1">a) malé zdroje, ktoré sú umiestnené v bytoch a rodinných domoch, v stavbách určených na individuálnu rekreáciu, pokiaľ sa tieto zdroje nevyužívajú na podnikanie,</text:p>
      <text:p text:style-name="P1">b) malé zdroje, ktoré prevádzkuje obec,</text:p>
      <text:p text:style-name="P1">c) malé zdroje, ktoré prevádzkujú školské a zdravotnícke zariadenia,</text:p>
      <text:p text:style-name="P1">d) malé zdroje, ktoré prevádzkujú sociálne, charitatívne, záujmové a cirkevné organizácie</text:p>
      <text:p text:style-name="P1">§ 6</text:p>
      <text:p text:style-name="P1">Poplatková povinnosť</text:p>
      <text:p text:style-name="P1">(1) Povinnosť platiť poplatky za malé zdroje sa vzťahuje na právnické osoby a na fyzické osoby, ktoré sú podnikateľmi a prevádzkujú malý zdroj na území obce.</text:p>
      <text:p text:style-name="P1">(2) Poplatok prevádzkovateľa malého zdroja sa pre každý zdroj určuje:</text:p>
      <text:p text:style-name="P1">– na kalendárny rok sumou podľa § 8 tohto VZN určenou rozhodnutím obce,</text:p>
      <text:p text:style-name="P1">– na základe oznámených údajov podľa § 7 tohto VZN za každý malý zdroj podľa spotreby palív a surovín, z ktorých znečisťujúce látky vznikajú.</text:p>
      <text:p text:style-name="P1">§ 7 </text:p>
      <text:p text:style-name="P1">Oznamovacia povinnosť</text:p>
      <text:p text:style-name="P1">(1) -zrušený</text:p>
      <text:p text:style-name="P1">(2) -zrušený</text:p>
      <text:p text:style-name="P1">(3) V oznámení <text:s/>je prevádzkovateľ povinný uviesť:</text:p>
      <text:p text:style-name="P1">· základné údaje z obchodného alebo živnostenského registra,</text:p>
      <text:p text:style-name="P1">· miesto prevádzky malého zdroja,</text:p>
      <text:p text:style-name="P1">· umiestnenie, typ a príkon malého zdroja,</text:p>
      <text:p text:style-name="P1">· množstvo a druh použitého paliva a surovín za uplynulý rok,</text:p>
      <text:p text:style-name="P1">· počet prevádzkových hodín malého zdroja,</text:p>
      <text:p text:style-name="P1">· druh a účinnosť odlučovacích zariadení.</text:p>
      <text:p text:style-name="P1"><text:soft-page-break/>(4) - zrušený</text:p>
      <text:p text:style-name="P1">(5) - zrušený</text:p>
      <text:p text:style-name="P1">§ 8</text:p>
      <text:p text:style-name="P1">Výška poplatku</text:p>
      <text:p text:style-name="P1">(1) Obec preskúma údaje uvedené v oznámení a vydá rozhodnutie, v ktorom určí ročný poplatok prevádzkovateľa malého zdroja za predchádzajúci rok a ďalšie podmienky týkajúce sa poplatkovej povinnosti prevádzkovateľa malého zdroja.</text:p>
      <text:list xml:id="list4394740287476136161" text:style-name="L1">
        <text:list-item>
          <text:p text:style-name="P8">Výška poplatku pre prevádzkovateľa malého zdroja sa pre rok <text:s/>stanovuje nasledovne:</text:p>
        </text:list-item>
        <text:list-item>
          <text:p text:style-name="P8">Poplatok za malý zdroj spaľujúci pevné palivo, (koks, uhlie, uhoľný prach ..)</text:p>
        </text:list-item>
      </text:list>
      <text:p text:style-name="P1"><text:s text:c="7"/>do 15 ton – 232 €</text:p>
      <text:p text:style-name="P1"><text:s text:c="6"/>nad 15 ton – 663 €</text:p>
      <text:p text:style-name="P1">3) Poplatok za malý zdroj spaľujúci kvapalné palivo, za každú spotrebovanú aj začatú 1 tonu</text:p>
      <text:p text:style-name="P1">a) ťažký vykurovací olej</text:p>
      <text:p text:style-name="P1">2,987 EUR/rok</text:p>
      <text:p text:style-name="P1">b) ľahký vykurovací olej</text:p>
      <text:p text:style-name="P1">2,324 EUR/rok</text:p>
      <text:p text:style-name="P1">c) nafta</text:p>
      <text:p text:style-name="P1">1,992 EUR/rok</text:p>
      <text:p text:style-name="P1">(4) Poplatok za malý zdroj spaľujúci plynné palivo – zemný plyn je 3,319 EUR pri ročnej spotrebe v rozmedzí od 25 000 m3 do 40 000 m3. Pri nižšej spotrebe plynného paliva sa poplatok nevyrubuje. V prípade vyššej spotreby sa výška poplatku za malý zdroj určí ako 3,3193-násobok podielu skutočnej spotreby k maximálnej spotrebe uvedenej v prvej vete (40 000 m3).</text:p>
      <text:p text:style-name="P1">(5) K vypočítanému poplatku sa za každých 25 kW príkonu (výkonu) aj začatých malého zdroja pripočíta 3,319 EUR.</text:p>
      <text:p text:style-name="P1">(6) Pre ostatné malé zdroje je výška poplatku určovaná individuálne, maximálne 663,87 EUR/rok.</text:p>
      <text:p text:style-name="P1">(7) Ročný poplatok prevádzkovateľa pozostáva <text:s/>zo súčtu poplatkov za všetky ním prevádzkované malé zdroje v obci.</text:p>
      <text:p text:style-name="P1"><text:soft-page-break/>(8) Poplatok je splatný do 15 dní od nadobudnutia právoplatnosti rozhodnutia.</text:p>
      <text:p text:style-name="P1">Vymedzenie malého zdroja, na ktoré sa nevzťahuje poplatková povinnosť</text:p>
      <text:p text:style-name="P1">Poplatková povinnosť sa nevzťahuje na:</text:p>
      <text:p text:style-name="P1">a) malý zdroj prevádzkovaný obcou <text:s text:c="3"/>,</text:p>
      <text:p text:style-name="P1">b) malý zdroj prevádzkovaný základnou školou, materskou školou a inými školskými zariadeniami,</text:p>
      <text:p text:style-name="P1">c) malý zdroj prevádzkovaný organizáciou, poskytujúcou všeobecne prospešné služby v oblasti sociálnej pomoci a humanitárnej starostlivosti,</text:p>
      <text:p text:style-name="P1">d) malý zdroj prevádzkovaný fyzickou osobou, ak zdroj nie je pravidelne využívaný na podnikateľskú činnosť.</text:p>
      <text:p text:style-name="P1">e) na všetky druhy krbov v podnikateľských objektoch.</text:p>
      <text:p text:style-name="P1">§ 9 - zrušený</text:p>
      <text:p text:style-name="P1">§ 10</text:p>
      <text:p text:style-name="P1">Záverečné ustanovenia</text:p>
      <text:p text:style-name="P1">Obecné zastupiteľstvo obce Medzibrodie nad Oravou sa na tomto všeobecne záväznom nariadení uznieslo dňa 22.09.2017, <text:s/>uznesením č. 14/2017</text:p>
      <text:p text:style-name="P1">Toto všeobecne záväzné nariadenie nadobúda účinnosť 10.10.2017</text:p>
      <text:p text:style-name="P1">Obecné zastupiteľstvo obce Medzibrodie nad Oravou svojím rozhodnutím č. 55/2018 zrušilo VZN č. 14/2017 v dotknutých častiach - § 2, § 3, § 7 ods. 1, ods. 2, ods.4 a § 9</text:p>
      <text:p text:style-name="P1">Rozhodnutie č. 55/2018 nadobudlo právoplatnosť dňa 1.1.2019</text:p>
      <text:p text:style-name="P3">Návrh na zrušenie paragrafov bol vyvesený na úradnej tabuli obce Medzibrodie nad Oravou od 30.11.2018 - 14.12.2018</text:p>
      <text:p text:style-name="P3">12/ Toto VZN bolo vyhlásené dňa 14.12.2018 vyvesením na úradnej tabuli obce Medzibrodie nad Oravou</text:p>
      <text:p text:style-name="P3"/>
      <text:p text:style-name="P3"/>
      <text:p text:style-name="P1">V Medzibrodí nad Oravou</text:p>
      <text:p text:style-name="P1"/>
      <text:p text:style-name="P1">Mgr. Michal Janota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osta</meta:initial-creator>
    <meta:editing-cycles>11</meta:editing-cycles>
    <meta:creation-date>2017-09-22T10:59:00</meta:creation-date>
    <dc:date>2019-01-29T08:37:47.37</dc:date>
    <meta:editing-duration>PT49M53S</meta:editing-duration>
    <meta:generator>OpenOffice/4.1.3$Win32 OpenOffice.org_project/413m1$Build-9783</meta:generator>
    <meta:print-date>2018-07-23T13:36:13.06</meta:print-date>
    <meta:document-statistic meta:table-count="0" meta:image-count="0" meta:object-count="0" meta:page-count="5" meta:paragraph-count="104" meta:word-count="1046" meta:character-count="68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