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6" style:family="paragraph" style:parent-style-name="Standard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P7" style:family="paragraph" style:parent-style-name="Standard">
      <style:text-properties fo:color="#000000" style:font-name="Times New Roman" fo:font-size="14pt" fo:language="sk" fo:country="SK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text-properties style:font-name="Arial1" fo:font-size="9pt" style:font-size-asian="9pt" style:font-name-complex="Arial2" style:font-size-complex="9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Times New Roman" fo:font-size="12pt" fo:language="sk" fo:country="SK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sk" fo:country="SK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Times New Roman" fo:font-size="12pt" fo:language="sk" fo:country="SK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sk" fo:country="SK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language="sk" fo:country="SK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fo:color="#000000" style:font-name="Times New Roman" fo:font-size="11.5pt" fo:language="sk" fo:country="SK" fo:font-weight="bold" style:font-size-asian="11.5pt" style:font-weight-asian="bold" style:font-name-complex="Times New Roman1" style:font-size-complex="11.5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.5pt" fo:language="sk" fo:country="SK" fo:font-weight="bold" style:font-size-asian="11.5pt" style:font-weight-asian="bold" style:font-name-complex="Times New Roman1" style:font-size-complex="11.5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k" fo:country="SK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.03cm" fo:line-height="100%"/>
      <style:text-properties fo:color="#000000" style:font-name="Times New Roman" fo:font-size="12pt" fo:language="sk" fo:country="SK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.03cm" fo:line-height="100%" fo:text-align="justify" style:justify-single-word="false"/>
      <style:text-properties fo:color="#000000" style:font-name="Times New Roman" fo:font-size="12pt" fo:language="sk" fo:country="SK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.048cm" fo:line-height="100%"/>
      <style:text-properties fo:color="#000000" style:text-line-through-style="solid" style:font-name="Times New Roman" fo:font-size="11.5pt" fo:language="sk" fo:country="SK" style:font-size-asian="11.5pt" style:font-name-complex="Times New Roman1" style:font-size-complex="11.5pt"/>
    </style:style>
    <style:style style:name="P26" style:family="paragraph" style:parent-style-name="Standard">
      <style:paragraph-properties fo:margin-top="0cm" fo:margin-bottom="0.048cm" fo:line-height="100%" fo:text-align="justify" style:justify-single-word="false"/>
      <style:text-properties fo:color="#000000" style:font-name="Times New Roman" fo:font-size="11.5pt" fo:language="sk" fo:country="SK" style:font-size-asian="11.5pt" style:font-name-complex="Times New Roman1" style:font-size-complex="11.5pt"/>
    </style:style>
    <style:style style:name="P27" style:family="paragraph" style:parent-style-name="Standard">
      <style:paragraph-properties fo:margin-top="0cm" fo:margin-bottom="0.048cm" fo:line-height="100%" fo:text-align="justify" style:justify-single-word="false"/>
      <style:text-properties fo:color="#000000" style:font-name="Times New Roman" fo:font-size="12pt" fo:language="sk" fo:country="SK" style:font-size-asian="12pt" style:font-name-complex="Times New Roman1" style:font-size-complex="12pt"/>
    </style:style>
    <style:style style:name="P28" style:family="paragraph" style:parent-style-name="Default">
      <style:text-properties style:font-name="Times New Roman" style:font-name-complex="Times New Roman1"/>
    </style:style>
    <style:style style:name="P29" style:family="paragraph" style:parent-style-name="Default">
      <style:paragraph-properties fo:text-align="justify" style:justify-single-word="false"/>
      <style:text-properties style:font-name="Times New Roman" style:font-name-complex="Times New Roman1"/>
    </style:style>
    <style:style style:name="P30" style:family="paragraph" style:parent-style-name="Default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31" style:family="paragraph" style:parent-style-name="Default">
      <style:text-properties fo:color="#00000a"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P32" style:family="paragraph" style:parent-style-name="Standard" style:master-page-name="Standard">
      <style:paragraph-properties style:page-number="auto"/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sk" fo:country="SK" style:font-size-asian="12pt" style:font-name-complex="Times New Roman1" style:font-size-complex="12pt"/>
    </style:style>
    <style:style style:name="P34" style:family="paragraph" style:parent-style-name="Default" style:list-style-name="WWNum1">
      <style:paragraph-properties fo:margin-top="0cm" fo:margin-bottom="0.03cm" fo:text-align="justify" style:justify-single-word="false"/>
      <style:text-properties fo:color="#00000a" style:font-name="Times New Roman" style:font-name-complex="Times New Roman1"/>
    </style:style>
    <style:style style:name="P35" style:family="paragraph" style:parent-style-name="Default" style:list-style-name="WWNum1">
      <style:paragraph-properties fo:margin-top="0cm" fo:margin-bottom="0.03cm" fo:text-align="justify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fo:language="sk" fo:country="SK" style:font-size-asian="12pt" style:font-name-complex="Times New Roman1" style:font-size-complex="12pt"/>
    </style:style>
    <style:style style:name="T3" style:family="text">
      <style:text-properties style:font-name="Times New Roman" fo:font-size="12pt" fo:language="sk" fo:country="SK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ff0000" style:text-position="super 58%" style:font-name="Times New Roman" style:font-name-complex="Times New Roman1"/>
    </style:style>
    <style:style style:name="T5" style:family="text">
      <style:text-properties fo:color="#ff0000" style:font-name="Times New Roman" fo:font-size="12pt" fo:language="sk" fo:country="SK" style:font-size-asian="12pt" style:font-name-complex="Times New Roman1" style:font-size-complex="12pt"/>
    </style:style>
    <style:style style:name="T6" style:family="text">
      <style:text-properties fo:color="#ff0000" style:font-name="Times New Roman" fo:font-size="12pt" fo:language="sk" fo:country="SK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text-position="super 58%" style:font-name="Times New Roman" style:font-name-complex="Times New Roman1"/>
    </style:style>
    <style:style style:name="T8" style:family="text">
      <style:text-properties style:text-position="super 58%" style:font-name="Times New Roman" fo:font-size="12pt" fo:language="sk" fo:country="SK" style:font-size-asian="12pt" style:font-name-complex="Times New Roman1" style:font-size-complex="12pt"/>
    </style:style>
    <style:style style:name="T9" style:family="text">
      <style:text-properties style:text-position="super 58%" style:font-name="Times New Roman" fo:font-size="12pt" fo:language="sk" fo:country="SK" style:font-size-asian="12pt" style:font-name-complex="Times New Roman1" style:font-size-complex="12pt" style:font-weight-complex="bold"/>
    </style:style>
    <style:style style:name="T10" style:family="text">
      <style:text-properties fo:color="#000000" style:font-name="Times New Roman" fo:font-size="12pt" fo:language="sk" fo:country="SK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language="sk" fo:country="SK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fo:font-size="7pt" fo:font-style="italic" style:font-size-asian="7pt" style:font-style-asian="italic" style:font-size-complex="7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5">Všeobecné záväzné nariadenie obce Medzibrodie nad Oravou č. 1 / 2017 o niektorých podmienkach držania psov na území obce Medzibrodie nad Oravou</text:p>
      <text:p text:style-name="Default"/>
      <text:p text:style-name="P29"><text:s/>Obec Medzibrodie nad Oravou podľa § 6 ods. 1 zákona SNR č. 369/1990 Zb. o obecnom zriadení v znení neskorších predpisov a na základe § 3 ods. 6, § 4 ods. 5, § 5 a § 6 ods. 3 zákona č. 282/2002 Z. z., ktorým sa upravujú niektoré podmienky držania psov v znení neskorších predpisov vydáva toto všeobecne záväzné nariadenie. </text:p>
      <text:p text:style-name="P28"/>
      <text:p text:style-name="P30">Článok 1</text:p>
      <text:p text:style-name="P4">Účel nariadenia</text:p>
      <text:list xml:id="list6940229786543740017" text:style-name="WWNum1">
        <text:list-item>
          <text:p text:style-name="P34">Účelom tohto všeobecne záväzného nariadenia (ďalej len „nariadenie“) je ustanoviť podrobnosti o vodení psa, vymedziť miesta, kde je voľný pohyb psa zakázaný a miesta, kde je vstup so psom zakázaný a ustanoviť podrobnosti o znečisťovaní verejných priestranstiev na území obce Medzibrodie nad Oravou</text:p>
        </text:list-item>
        <text:list-item>
          <text:p text:style-name="P35"><text:span text:style-name="T1">Toto nariadenie sa nevzťahuje na služobných psov používaných podľa osobitných predpisov.</text:span><text:span text:style-name="T4">1)</text:span><text:span text:style-name="T7"> </text:span></text:p>
        </text:list-item>
      </text:list>
      <text:p text:style-name="P28"/>
      <text:p text:style-name="P30">Článok 2</text:p>
      <text:p text:style-name="P4">Verejné priestranstvo</text:p>
      <text:p text:style-name="P16">Pre účely tohto všeobecne záväzného nariadenia verejným priestranstvom sú všetky miesta, ktoré slúžia na verejné užívanie. </text:p>
      <text:p text:style-name="P13"/>
      <text:p text:style-name="P14">Článok 3</text:p>
      <text:p text:style-name="P12"><text:span text:style-name="T11">Vydanie náhradnej známky</text:span><text:span text:style-name="T6"> </text:span></text:p>
      <text:p text:style-name="P15"/>
      <text:p text:style-name="P11"><text:span text:style-name="T10">Pri odcudzení, stratení alebo poškodení známky obec Medzibrodie nad Oravou</text:span><text:span text:style-name="T5"> </text:span><text:span text:style-name="T10">vydá držiteľovi psa náhradnú známku </text:span><text:span text:style-name="T2">za úhradu 3,5 eura.</text:span><text:span text:style-name="T8">2)</text:span><text:span text:style-name="T2"> </text:span></text:p>
      <text:p text:style-name="P20"/>
      <text:p text:style-name="P14">Článok 4</text:p>
      <text:p text:style-name="P12"><text:span text:style-name="T3">Vodenie psa</text:span><text:span text:style-name="T9">3)</text:span></text:p>
      <text:p text:style-name="P23"/>
      <text:p text:style-name="P24">1. Vodiť psa mimo chovného priestoru alebo zariadenia na chov možno len na vôdzke, bezpečne pripevnenej na obojku alebo prsnom postroji. Pevnosť vôdzky a jej dĺžka musí byť primeraná psovi tak, aby bolo možné psa ovládať v každej situácii. </text:p>
      <text:p text:style-name="P24">2. Pes musí byť mimo chovného priestoru alebo zariadenia na chov, riadne a viditeľne označený známkou. </text:p>
      <text:p text:style-name="P16">3. Osoba, ktorá vedie psa alebo nad ním vykonáva dohľad, preukazuje totožnosť psa evidenčnou známkou. </text:p>
      <text:p text:style-name="P15"/>
      <text:p text:style-name="Default"/>
      <text:p text:style-name="Default"><text:s/><text:span text:style-name="T12">---------------------------------------------------------------------------------------------------------------------------------------------------------------------------------------- </text:span></text:p>
      <text:p text:style-name="P31">1 § 1 ods. 2 zákona č. 282/2002 Z. z., ktorým sa upravujú niektoré podmienky držania psov v znení neskorších predpisov </text:p>
      <text:p text:style-name="P31">2 § 3 ods. 6 zákona č. 282/2002 Z. z., ktorým sa upravujú niektoré podmienky držania psov v znení neskorších predpisov </text:p>
      <text:p text:style-name="P6">3 § 4 ods. 5 zákona č. 282/2002 Z. z., ktorým sa upravujú niektoré podmienky držania psov v znení neskorších predpisov</text:p>
      <text:p text:style-name="P2"/>
      <text:p text:style-name="P2"/>
      <text:p text:style-name="P14"><text:soft-page-break/>Článok 5</text:p>
      <text:p text:style-name="P14">Vymedzenie miest so zákazom voľného pohybu psa</text:p>
      <text:p text:style-name="P12"><text:span text:style-name="T3">a zákazu vstupu so psom</text:span><text:span text:style-name="T9">4)</text:span></text:p>
      <text:p text:style-name="P15"/>
      <text:p text:style-name="P15">1. Voľný pohyb psa na území obce je zakázaný: </text:p>
      <text:p text:style-name="P16">- na všetkých verejných priestranstvách obce <text:s/>(uliciach, miestnych komunikáciách, parkoviskách, odstavných plochách, chodníkoch, <text:s/>športových ihriskách a pod.) </text:p>
      <text:p text:style-name="P15">2. Vstup so psom je zakázaný: </text:p>
      <text:p text:style-name="P20">- do budovy obecného úradu </text:p>
      <text:p text:style-name="P27">- do areálov škôl a školských zariadení, na športové ihriská, do priestorov maloobchodných prevádzok ponúkajúcich sortiment potravín a nápojov, </text:p>
      <text:p text:style-name="P16">- na detské ihriská a pieskoviská, cintoríny, pietne miesta, do kostolov, do zdravotníckych zariadení, do kultúrnych <text:s/>a spoločenských zariadení. <text:s/></text:p>
      <text:p text:style-name="P15"><text:s/></text:p>
      <text:p text:style-name="P19">Článok 6</text:p>
      <text:p text:style-name="P19">Znečisťovanie verejných priestranstiev</text:p>
      <text:p text:style-name="P25"/>
      <text:p text:style-name="P26">1. Ak pes znečistí verejné priestranstvo výkalmi, je ten, kto psa vedie, alebo vykonáva dohľad povinný výkaly bezprostredne odstrániť primeraným spôsobom (prostredníctvom vreciek z PVC, alebo papierových vreciek, a pod.) </text:p>
      <text:p text:style-name="P14"/>
      <text:p text:style-name="P14">Článok 7</text:p>
      <text:p text:style-name="P14">Spoločné a záverečné ustanovenia</text:p>
      <text:p text:style-name="P15"/>
      <text:p text:style-name="P11"><text:span text:style-name="T2">1. Toto VZN bolo schválené na zasadnutí Obecného zastupiteľstva v Medzibrodí nad Oravou <text:s/>dňa 17.03.2017 </text:span><text:span text:style-name="T10">uznesením č. 1/2017 </text:span></text:p>
      <text:p text:style-name="P22">2. Jednotlivé časti a ustanovenia, ktoré by boli v rozpore s Ústavou SR, ústavnými zákonmi, zákonmi a medzinárodnými zmluvami sú neplatné; v takomto prípade sa <text:s/>postupuje podľa platnej právnej normy. Ostatné ustanovenia ostávajú platné a účinné.</text:p>
      <text:p text:style-name="P22">3. <text:s/>Toto VZN nadobúda účinnosť dňom 03.04.2017.</text:p>
      <text:p text:style-name="P3"/>
      <text:p text:style-name="P3"/>
      <text:p text:style-name="P2">V Medzibrodí nad Oravou, dňa 24.5.2017 <text:s text:c="40"/></text:p>
      <text:p text:style-name="P8"/>
      <text:p text:style-name="P21"><text:s text:c="99"/>Mgr. Michal Janota</text:p>
      <text:p text:style-name="P21"><text:s text:c="104"/>starosta obce</text:p>
      <text:p text:style-name="P9"/>
      <text:p text:style-name="P9"/>
      <text:p text:style-name="P9">vyvesené <text:s text:c="2"/>dňa : 1.3.2017</text:p>
      <text:p text:style-name="P9">zvesené <text:s text:c="3"/>dňa: <text:s/>15.3.2017</text:p>
      <text:p text:style-name="P7"/>
      <text:p text:style-name="P17"/>
      <text:p text:style-name="P17"/>
      <text:p text:style-name="P17"/>
      <text:p text:style-name="P1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cs" fo:country="CZ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fo:language="cs" fo:country="CZ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>
      <style:text-properties fo:language="cs" fo:country="CZ"/>
    </style:style>
    <style:style style:name="Päta_20_Char" style:display-name="Päta Char" style:family="text" style:parent-style-name="Default_20_Paragraph_20_Font">
      <style:text-properties fo:language="cs" fo:country="CZ"/>
    </style:style>
    <style:style style:name="Text_20_bubliny_20_Char" style:display-name="Text bubliny Char" style:family="text" style:parent-style-name="Default_20_Paragraph_20_Font">
      <style:text-properties style:font-name="Tahoma" fo:font-size="8pt" fo:language="cs" fo:country="CZ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style:font-size-asian="20pt" style:font-size-complex="20pt"/>
    </style:style>
    <style:page-layout style:name="Mpm1">
      <style:page-layout-properties fo:page-width="21.001cm" fo:page-height="29.7cm" style:num-format="1" style:print-orientation="portrait" fo:margin-top="1.249cm" fo:margin-bottom="1.401cm" fo:margin-left="1.801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52cm" fo:margin-left="0cm" fo:margin-right="0cm" fo:margin-bottom="0.4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Obec Medzibrodie nad Oravou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meta:editing-cycles>4</meta:editing-cycles>
    <meta:print-date>2017-05-04T09:08:00</meta:print-date>
    <meta:creation-date>2017-05-04T09:09:00</meta:creation-date>
    <dc:date>2018-11-21T09:32:55.69</dc:date>
    <meta:editing-duration>PT28M59S</meta:editing-duration>
    <meta:generator>OpenOffice/4.1.3$Win32 OpenOffice.org_project/413m1$Build-9783</meta:generator>
    <meta:document-statistic meta:table-count="0" meta:image-count="0" meta:object-count="0" meta:page-count="2" meta:paragraph-count="45" meta:word-count="537" meta:character-count="39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