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 text:c="51"/><text:span text:style-name="T2"><text:s/></text:span><text:span text:style-name="T3"><text:s/></text:span><text:span text:style-name="T1">Medzibrodie nad Oravou</text:span></text:p>
      <text:p text:style-name="P2"><text:s text:c="13"/>02601 Obecný úrad Medzibrodie nad Oravou č. 122</text:p>
      <text:p text:style-name="P1"><text:s text:c="87"/></text:p>
      <text:p text:style-name="Standard"><text:s text:c="98"/>Stavebniny Oraving</text:p>
      <text:p text:style-name="Standard"><text:s text:c="98"/>Dolný Kubín</text:p>
      <text:p text:style-name="Standard"/>
      <text:p text:style-name="Standard"><text:s text:c="11"/>VEC: Objednávka</text:p>
      <text:p text:style-name="Standard"><text:tab/>Na základe ponuky <text:s/>firmy Graspointner č. 191002001, zo dňa 17.06.2019 si u Vás objednávame tovar uvedený v tejto <text:s/>ponuke <text:s/>v celkovej sume 3.608,68.- €.</text:p>
      <text:p text:style-name="Standard"><text:tab/>Ponuka v prílohe. </text:p>
      <text:p text:style-name="Standard"/>
      <text:p text:style-name="Standard"><text:tab/>V Medzibrodí nad Oravou dňa 18.06.2019</text:p>
      <text:p text:style-name="Standard"/>
      <text:p text:style-name="Standard"><text:s text:c="103"/>Mgr. Michal Janota </text:p>
      <text:p text:style-name="Standard"><text:s text:c="107"/>starosta obce</text:p>
      <text:p text:style-name="Standard"/>
      <text:p text:style-name="Standard"/>
      <text:p text:style-name="Standard"/>
      <text:p text:style-name="Standard">Naše údaje:</text:p>
      <text:p text:style-name="Standard">Obec Medzibrodie nad Oravou</text:p>
      <text:p text:style-name="Standard">Mgr. <text:s/>Michal Janota, starosta obce, č.t. 0904150813</text:p>
      <text:p text:style-name="Standard">IČO: 00314650</text:p>
      <text:p text:style-name="Standard">DIČ: 2020561741</text:p>
      <text:p text:style-name="Standard">Účet: SK 78 5600 0000 <text:s/>0040 0797 0008, Prima banka, <text:s/>Dolný Kubín</text:p>
      <text:p text:style-name="Standard">Email: janota.medzibrodie@gmail.com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a</meta:initial-creator>
    <meta:editing-cycles>2</meta:editing-cycles>
    <meta:creation-date>2019-06-18T06:31:00</meta:creation-date>
    <dc:date>2019-06-18T12:55:43.19</dc:date>
    <meta:editing-duration>PT24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86" meta: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