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 text:c="32"/>Medzibrodie nad Oravou</text:p>
      <text:p text:style-name="P1"><text:s text:c="11"/>02601 Obecný úrad Medzibrodie nad Oravou č. 122</text:p>
      <text:p text:style-name="Standard"><text:s text:c="87"/></text:p>
      <text:p text:style-name="Standard"><text:s text:c="118"/>KJK Consulting s.r.o.</text:p>
      <text:p text:style-name="Standard"><text:s text:c="118"/>Podhlinie 1160/16</text:p>
      <text:p text:style-name="Standard"><text:s text:c="118"/>Považská Bystrica</text:p>
      <text:p text:style-name="Standard"/>
      <text:p text:style-name="Standard"><text:s text:c="11"/><text:span text:style-name="T2">VEC: Objednávka</text:span></text:p>
      <text:p text:style-name="P4"><text:tab/>Na základe Vašej cenovej ponuky zo dňa 13.06.2019 si u Vás <text:s/><text:span text:style-name="T1">objednávame </text:span><text:s/>vykonanie verejného obstarávania na projekt – <text:span text:style-name="T1">Výstavba detského ihriska,</text:span> z programu Podpora rozvoja športu na rok 2019</text:p>
      <text:p text:style-name="P3"><text:tab/>Celková cena za predpet zákazky je 200,00.- € </text:p>
      <text:p text:style-name="Standard"><text:tab/></text:p>
      <text:p text:style-name="Standard"/>
      <text:p text:style-name="Standard">V Medzibrodí nad Oravou dňa 18.06.2019</text:p>
      <text:p text:style-name="Standard"/>
      <text:p text:style-name="Standard"><text:s text:c="103"/>Mgr. Michal Janota </text:p>
      <text:p text:style-name="Standard"><text:s text:c="107"/>starosta obce</text:p>
      <text:p text:style-name="Standard"/>
      <text:p text:style-name="Standard">Naše údaje:</text:p>
      <text:p text:style-name="Standard">Obec Medzibrodie nad Oravou</text:p>
      <text:p text:style-name="Standard">Mgr. <text:s/>Michal Janota, starosta obce, č.t. 0904150813</text:p>
      <text:p text:style-name="Standard">IČO: 00314650</text:p>
      <text:p text:style-name="Standard">DIČ: 2020561741</text:p>
      <text:p text:style-name="Standard">Účet: SK 78 5600 0000 <text:s/>0040 0797 0008, Prima banka, <text:s/>Dolný Kubín</text:p>
      <text:p text:style-name="Standard">Email: janota.medzibrodie@gmail.com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a</meta:initial-creator>
    <meta:editing-cycles>2</meta:editing-cycles>
    <meta:creation-date>2019-06-18T06:31:00</meta:creation-date>
    <dc:date>2019-06-18T13:10:54.09</dc:date>
    <meta:editing-duration>PT4M37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99" meta: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