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j za finančnej pomoci Žilinského samosprávneho kraja sme v týchto dňoch vydali publikáci</text:span><text:bookmark text:name="_GoBack"/><text:span text:style-name="T1">u s názvom „Spomienky na Medzibrodie nad Oravou.“ S myšlienkou <text:s/>vydania týchto <text:s/>spomienok prišla Mgr. Angelika Fogášová, ktorej sa podarilo zozbierať <text:s/>30 poviedok od dvadsiatich dvoch našich spoluobčanov. Nestarneme preto, že čas uteká a plynie, ale starneme preto, že na nás dolieha to, čo sme prežili. Aj <text:s/>z týchto dôvodov sme sa rozhodli, podporiť vydanie našej spomienkovej publikácie a tým <text:s/>zachovať pre naše budúce generácie spomienky a udalosti, ktoré <text:s/>naši otcovia a matky v minulosti prežili. Aj preto využívam tento priestor, aby som úprimne poďakoval autorke tejto publikácie za <text:s/>vynikajúcu myšlienku a jej následnú realizáciu. Zároveň týmto ďakujem aj ďalším spolutvorcom tejto publikácie, Zdenkovi Zaťkovi, Angelike Klimčíkovej a Gabriele Sotoniakovej, ktorí sa na jej vydaní spolupodieľali po odborno - technickej úprave, aby bola v rámci  grafickej či jazykovej <text:s/>stránke bezchybná.</text:span></text:p>
      <text:p text:style-name="P2"><text:span text:style-name="T1"><text:s text:c="21"/>Mgr. Michal Janota, starosta obce Medzibrodie nad Oravo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OTA Michal</meta:initial-creator>
    <meta:editing-cycles>3</meta:editing-cycles>
    <meta:creation-date>2019-12-15T15:59:00</meta:creation-date>
    <dc:date>2019-12-16T09:09:37.81</dc:date>
    <meta:editing-duration>PT2M3S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150" meta:character-count="10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