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,Bold" svg:font-family="TimesNewRoman,Bold" style:font-family-generic="system" style:font-pitch="variable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margin-bottom="0in" fo:line-height="100%"/>
    </style:style>
    <style:style style:name="T7" style:parent-style-name="Predvolenépísmoodseku" style:family="text">
      <style:text-properties style:font-name="TimesNewRoman,Bold" style:font-name-complex="TimesNewRoman,Bold" fo:font-weight="bold" style:font-weight-asian="bold" style:font-weight-complex="bold" fo:font-size="13pt" style:font-size-asian="13pt" style:font-size-complex="13pt"/>
    </style:style>
    <style:style style:name="T8" style:parent-style-name="Predvolenépísmoodsek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paragraph-properties fo:text-align="justify" fo:margin-bottom="0in" fo:line-height="100%"/>
    </style:style>
    <style:style style:name="T1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margin-bottom="0in" fo:line-height="100%"/>
    </style:style>
    <style:style style:name="T1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2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2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2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2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P29" style:parent-style-name="Standard" style:family="paragraph">
      <style:paragraph-properties fo:margin-bottom="0in" fo:line-height="100%"/>
    </style:style>
    <style:style style:name="T30" style:parent-style-name="Predvolenépísmoodseku" style:family="text">
      <style:text-properties style:font-name="TimesNewRoman,Bold" style:font-name-complex="TimesNewRoman,Bold" fo:font-weight="bold" style:font-weight-asian="bold" style:font-weight-complex="bold" fo:font-size="13pt" style:font-size-asian="13pt" style:font-size-complex="13pt"/>
    </style:style>
    <style:style style:name="T31" style:parent-style-name="Predvolenépísmoodsek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32" style:parent-style-name="Standard" style:family="paragraph">
      <style:paragraph-properties fo:margin-bottom="0in" fo:line-height="100%"/>
    </style:style>
    <style:style style:name="T33" style:parent-style-name="Predvolenépísmoodsek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34" style:parent-style-name="Predvolenépísmoodseku" style:family="text">
      <style:text-properties style:font-name="TimesNewRoman,Bold" style:font-name-complex="TimesNewRoman,Bold" fo:font-weight="bold" style:font-weight-asian="bold" style:font-weight-complex="bold" fo:font-size="13pt" style:font-size-asian="13pt" style:font-size-complex="13pt"/>
    </style:style>
    <style:style style:name="T35" style:parent-style-name="Predvolenépísmoodsek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3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margin-bottom="0in" fo:line-height="100%"/>
    </style:style>
    <style:style style:name="T39" style:parent-style-name="Predvolenépísmoodseku" style:family="text">
      <style:text-properties style:font-name="TimesNewRoman,Bold" style:font-name-complex="TimesNewRoman,Bold" fo:font-weight="bold" style:font-weight-asian="bold" style:font-weight-complex="bold" fo:font-size="13pt" style:font-size-asian="13pt" style:font-size-complex="13pt"/>
    </style:style>
    <style:style style:name="T40" style:parent-style-name="Predvolenépísmoodsek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4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margin-bottom="0in" fo:line-height="100%"/>
    </style:style>
    <style:style style:name="T4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4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4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5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51" style:parent-style-name="Standard" style:family="paragraph">
      <style:paragraph-properties fo:margin-bottom="0in" fo:line-height="100%"/>
    </style:style>
    <style:style style:name="T5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5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5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57" style:parent-style-name="Standard" style:family="paragraph">
      <style:paragraph-properties fo:margin-bottom="0in" fo:line-height="100%"/>
    </style:style>
    <style:style style:name="T5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6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6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margin-bottom="0in" fo:line-height="100%"/>
    </style:style>
    <style:style style:name="T6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6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margin-bottom="0in" fo:line-height="100%"/>
    </style:style>
    <style:style style:name="T6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7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2" style:parent-style-name="Standard" style:family="paragraph">
      <style:paragraph-properties fo:margin-bottom="0in" fo:line-height="100%"/>
    </style:style>
    <style:style style:name="T7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7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7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9" style:parent-style-name="Standard" style:family="paragraph">
      <style:paragraph-properties fo:margin-bottom="0in" fo:line-height="100%"/>
    </style:style>
    <style:style style:name="T8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8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4" style:parent-style-name="Standard" style:family="paragraph">
      <style:paragraph-properties fo:margin-bottom="0in" fo:line-height="100%"/>
    </style:style>
    <style:style style:name="T8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8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8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90" style:parent-style-name="Standard" style:family="paragraph">
      <style:paragraph-properties fo:margin-bottom="0in" fo:line-height="100%"/>
    </style:style>
    <style:style style:name="T9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9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9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96" style:parent-style-name="Standard" style:family="paragraph">
      <style:paragraph-properties fo:margin-bottom="0in" fo:line-height="100%"/>
    </style:style>
    <style:style style:name="T9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9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0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02" style:parent-style-name="Standard" style:family="paragraph">
      <style:paragraph-properties fo:margin-bottom="0in" fo:line-height="100%"/>
    </style:style>
    <style:style style:name="T10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0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0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08" style:parent-style-name="Standard" style:family="paragraph">
      <style:paragraph-properties fo:margin-bottom="0in" fo:line-height="100%"/>
    </style:style>
    <style:style style:name="T10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1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1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14" style:parent-style-name="Standard" style:family="paragraph">
      <style:paragraph-properties fo:margin-bottom="0in" fo:line-height="100%"/>
    </style:style>
    <style:style style:name="T11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1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18" style:parent-style-name="Standard" style:family="paragraph">
      <style:paragraph-properties fo:margin-bottom="0in" fo:line-height="100%"/>
    </style:style>
    <style:style style:name="T11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2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2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24" style:parent-style-name="Standard" style:family="paragraph">
      <style:paragraph-properties fo:margin-bottom="0in" fo:line-height="100%"/>
    </style:style>
    <style:style style:name="T12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2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28" style:parent-style-name="Standard" style:family="paragraph">
      <style:paragraph-properties fo:margin-bottom="0in" fo:line-height="100%"/>
    </style:style>
    <style:style style:name="T12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3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32" style:parent-style-name="Standard" style:family="paragraph">
      <style:paragraph-properties fo:margin-bottom="0in" fo:line-height="100%"/>
    </style:style>
    <style:style style:name="T13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3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3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38" style:parent-style-name="Standard" style:family="paragraph">
      <style:paragraph-properties fo:margin-bottom="0in" fo:line-height="100%"/>
    </style:style>
    <style:style style:name="T13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4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4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44" style:parent-style-name="Standard" style:family="paragraph">
      <style:paragraph-properties fo:margin-bottom="0in" fo:line-height="100%"/>
    </style:style>
    <style:style style:name="T14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4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4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5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54" style:parent-style-name="Standard" style:family="paragraph">
      <style:paragraph-properties fo:margin-bottom="0in" fo:line-height="100%"/>
    </style:style>
    <style:style style:name="T15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6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5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8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5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60" style:parent-style-name="Standard" style:family="paragraph">
      <style:paragraph-properties fo:margin-bottom="0in" fo:line-height="100%"/>
    </style:style>
    <style:style style:name="T16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2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6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9" style:parent-style-name="Standard" style:family="paragraph">
      <style:paragraph-properties fo:margin-bottom="0in" fo:line-height="100%"/>
    </style:style>
    <style:style style:name="T17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71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7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73" style:parent-style-name="Standard" style:family="paragraph">
      <style:paragraph-properties fo:margin-bottom="0in" fo:line-height="100%"/>
    </style:style>
    <style:style style:name="T17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75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7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77" style:parent-style-name="Standard" style:family="paragraph">
      <style:paragraph-properties fo:margin-bottom="0in" fo:line-height="100%"/>
    </style:style>
    <style:style style:name="T17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8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1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8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3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8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85" style:parent-style-name="Standard" style:family="paragraph">
      <style:paragraph-properties fo:margin-bottom="0in" fo:line-height="100%"/>
    </style:style>
    <style:style style:name="T18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7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8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9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9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1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9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3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9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95" style:parent-style-name="Standard" style:family="paragraph">
      <style:paragraph-properties fo:margin-bottom="0in" fo:line-height="100%"/>
    </style:style>
    <style:style style:name="T19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7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9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9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20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0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5" style:parent-style-name="Standard" style:family="paragraph">
      <style:paragraph-properties fo:margin-bottom="0in" fo:line-height="100%"/>
    </style:style>
    <style:style style:name="T206" style:parent-style-name="Predvolenépísmoodseku" style:family="text">
      <style:text-properties style:font-name="TimesNewRoman,Bold" style:font-name-complex="TimesNewRoman,Bold" fo:font-weight="bold" style:font-weight-asian="bold" style:font-weight-complex="bold" fo:font-size="13pt" style:font-size-asian="13pt" style:font-size-complex="13pt"/>
    </style:style>
    <style:style style:name="T207" style:parent-style-name="Predvolenépísmoodsek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208" style:parent-style-name="Standard" style:family="paragraph">
      <style:paragraph-properties fo:margin-bottom="0in" fo:line-height="100%"/>
    </style:style>
    <style:style style:name="T209" style:parent-style-name="Predvolenépísmoodsek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210" style:parent-style-name="Predvolenépísmoodseku" style:family="text">
      <style:text-properties style:font-name="TimesNewRoman,Bold" style:font-name-complex="TimesNewRoman,Bold" fo:font-weight="bold" style:font-weight-asian="bold" style:font-weight-complex="bold" fo:font-size="13pt" style:font-size-asian="13pt" style:font-size-complex="13pt"/>
    </style:style>
    <style:style style:name="T211" style:parent-style-name="Predvolenépísmoodsek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212" style:parent-style-name="Standard" style:family="paragraph">
      <style:paragraph-properties fo:margin-bottom="0in" fo:line-height="100%"/>
    </style:style>
    <style:style style:name="T21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14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21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9" style:parent-style-name="Standard" style:family="paragraph">
      <style:paragraph-properties fo:margin-bottom="0in" fo:line-height="100%"/>
    </style:style>
    <style:style style:name="T22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21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22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4" style:parent-style-name="Standard" style:family="paragraph">
      <style:paragraph-properties fo:margin-bottom="0in" fo:line-height="100%"/>
    </style:style>
    <style:style style:name="T225" style:parent-style-name="Predvolenépísmoodseku" style:family="text">
      <style:text-properties style:font-name="TimesNewRoman,Bold" style:font-name-complex="TimesNewRoman,Bold" fo:font-weight="bold" style:font-weight-asian="bold" style:font-weight-complex="bold" fo:font-size="13pt" style:font-size-asian="13pt" style:font-size-complex="13pt"/>
    </style:style>
    <style:style style:name="T226" style:parent-style-name="Predvolenépísmoodsek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227" style:parent-style-name="Standard" style:family="paragraph">
      <style:paragraph-properties fo:margin-bottom="0in" fo:line-height="100%"/>
    </style:style>
    <style:style style:name="T228" style:parent-style-name="Predvolenépísmoodsek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229" style:parent-style-name="Predvolenépísmoodseku" style:family="text">
      <style:text-properties style:font-name="TimesNewRoman,Bold" style:font-name-complex="TimesNewRoman,Bold" fo:font-weight="bold" style:font-weight-asian="bold" style:font-weight-complex="bold" fo:font-size="13pt" style:font-size-asian="13pt" style:font-size-complex="13pt"/>
    </style:style>
    <style:style style:name="T230" style:parent-style-name="Predvolenépísmoodsek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231" style:parent-style-name="Standard" style:family="paragraph">
      <style:paragraph-properties fo:margin-bottom="0in" fo:line-height="100%"/>
    </style:style>
    <style:style style:name="T232" style:parent-style-name="Predvolenépísmoodseku" style:family="text">
      <style:text-properties style:font-name="Times New Roman" style:font-name-complex="Times New Roman" fo:font-size="11.5pt" style:font-size-asian="11.5pt" style:font-size-complex="11.5pt"/>
    </style:style>
    <style:style style:name="T233" style:parent-style-name="Predvolenépísmoodseku" style:family="text">
      <style:text-properties style:font-name="TimesNewRoman" style:font-name-complex="TimesNewRoman" fo:font-size="11.5pt" style:font-size-asian="11.5pt" style:font-size-complex="11.5pt"/>
    </style:style>
    <style:style style:name="T234" style:parent-style-name="Predvolenépísmoodseku" style:family="text">
      <style:text-properties style:font-name="Times New Roman" style:font-name-complex="Times New Roman" fo:font-size="11.5pt" style:font-size-asian="11.5pt" style:font-size-complex="11.5pt"/>
    </style:style>
    <style:style style:name="P235" style:parent-style-name="Standard" style:family="paragraph">
      <style:paragraph-properties fo:margin-bottom="0in" fo:line-height="100%"/>
    </style:style>
    <style:style style:name="T23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37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23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39" style:parent-style-name="Standard" style:family="paragraph">
      <style:paragraph-properties fo:margin-bottom="0in" fo:line-height="100%"/>
    </style:style>
    <style:style style:name="T24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41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24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43" style:parent-style-name="Standard" style:family="paragraph">
      <style:paragraph-properties fo:margin-bottom="0in" fo:line-height="100%"/>
    </style:style>
    <style:style style:name="T24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45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24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47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24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49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25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51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25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53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25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55" style:parent-style-name="Standard" style:family="paragraph">
      <style:paragraph-properties fo:margin-bottom="0in" fo:line-height="100%"/>
    </style:style>
    <style:style style:name="P256" style:parent-style-name="Standard" style:list-style-name="LFO1" style:family="paragraph">
      <style:paragraph-properties fo:margin-bottom="0in" fo:line-height="100%"/>
    </style:style>
    <style:style style:name="T25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58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25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1" style:parent-style-name="Standard" style:family="paragraph">
      <style:paragraph-properties fo:margin-bottom="0in" fo:line-height="100%"/>
    </style:style>
    <style:style style:name="T26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63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26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65" style:parent-style-name="Standard" style:family="paragraph">
      <style:paragraph-properties fo:margin-bottom="0in" fo:line-height="100%"/>
    </style:style>
    <style:style style:name="T26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67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26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69" style:parent-style-name="Standard" style:family="paragraph">
      <style:paragraph-properties fo:margin-bottom="0in" fo:line-height="100%"/>
    </style:style>
    <style:style style:name="T27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71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27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73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27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75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27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77" style:parent-style-name="Standard" style:family="paragraph">
      <style:paragraph-properties fo:margin-bottom="0in" fo:line-height="100%"/>
    </style:style>
    <style:style style:name="T27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79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28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81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28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83" style:parent-style-name="Standard" style:family="paragraph">
      <style:paragraph-properties fo:margin-bottom="0in" fo:line-height="100%"/>
    </style:style>
    <style:style style:name="T28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85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28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87" style:parent-style-name="Standard" style:family="paragraph">
      <style:paragraph-properties fo:margin-bottom="0in" fo:line-height="100%"/>
    </style:style>
    <style:style style:name="T28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89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29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91" style:parent-style-name="Standard" style:family="paragraph">
      <style:paragraph-properties fo:margin-bottom="0in" fo:line-height="100%"/>
    </style:style>
    <style:style style:name="T29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93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29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95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29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97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29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99" style:parent-style-name="Standard" style:family="paragraph">
      <style:paragraph-properties fo:margin-bottom="0in" fo:line-height="100%"/>
    </style:style>
    <style:style style:name="T30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01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30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303" style:parent-style-name="Standard" style:family="paragraph">
      <style:paragraph-properties fo:margin-bottom="0in" fo:line-height="100%"/>
    </style:style>
    <style:style style:name="T30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05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30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307" style:parent-style-name="Standard" style:family="paragraph">
      <style:paragraph-properties fo:margin-bottom="0in" fo:line-height="100%"/>
    </style:style>
    <style:style style:name="T30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09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31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311" style:parent-style-name="Standard" style:family="paragraph">
      <style:paragraph-properties fo:margin-bottom="0in" fo:line-height="100%"/>
    </style:style>
    <style:style style:name="T31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13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31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315" style:parent-style-name="Standard" style:family="paragraph">
      <style:paragraph-properties fo:margin-bottom="0in" fo:line-height="100%"/>
    </style:style>
    <style:style style:name="T31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17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31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19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32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21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32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323" style:parent-style-name="Standard" style:family="paragraph">
      <style:paragraph-properties fo:margin-bottom="0in" fo:line-height="100%"/>
    </style:style>
    <style:style style:name="T32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25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32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27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32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29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33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31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33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333" style:parent-style-name="Standard" style:family="paragraph">
      <style:paragraph-properties fo:margin-bottom="0in" fo:line-height="100%"/>
    </style:style>
    <style:style style:name="T33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35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33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337" style:parent-style-name="Standard" style:family="paragraph">
      <style:paragraph-properties fo:margin-bottom="0in" fo:line-height="100%"/>
    </style:style>
    <style:style style:name="T33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39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34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341" style:parent-style-name="Standard" style:family="paragraph">
      <style:paragraph-properties fo:margin-bottom="0in" fo:line-height="100%"/>
    </style:style>
    <style:style style:name="T34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43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34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345" style:parent-style-name="Standard" style:family="paragraph">
      <style:paragraph-properties fo:margin-bottom="0in" fo:line-height="100%"/>
    </style:style>
    <style:style style:name="T34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47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34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49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35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51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35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53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35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55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35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57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35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59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36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61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36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363" style:parent-style-name="Standard" style:family="paragraph">
      <style:paragraph-properties fo:margin-bottom="0in" fo:line-height="100%"/>
    </style:style>
    <style:style style:name="T36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65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36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67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36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69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37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71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37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373" style:parent-style-name="Standard" style:family="paragraph">
      <style:paragraph-properties fo:margin-bottom="0in" fo:line-height="100%"/>
    </style:style>
    <style:style style:name="T37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75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37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77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37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379" style:parent-style-name="Standard" style:family="paragraph">
      <style:paragraph-properties fo:margin-bottom="0in" fo:line-height="100%"/>
    </style:style>
    <style:style style:name="T38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81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38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83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38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85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38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387" style:parent-style-name="Standard" style:family="paragraph">
      <style:paragraph-properties fo:margin-bottom="0in" fo:line-height="100%"/>
    </style:style>
    <style:style style:name="T38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89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39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91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39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393" style:parent-style-name="Standard" style:family="paragraph">
      <style:paragraph-properties fo:margin-bottom="0in" fo:line-height="100%"/>
    </style:style>
    <style:style style:name="T39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95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39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397" style:parent-style-name="Standard" style:family="paragraph">
      <style:paragraph-properties fo:margin-bottom="0in" fo:line-height="100%"/>
    </style:style>
    <style:style style:name="T39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99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40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401" style:parent-style-name="Standard" style:family="paragraph">
      <style:paragraph-properties fo:margin-bottom="0in" fo:line-height="100%"/>
    </style:style>
    <style:style style:name="T40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03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40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405" style:parent-style-name="Standard" style:family="paragraph">
      <style:paragraph-properties fo:margin-bottom="0in" fo:line-height="100%"/>
    </style:style>
    <style:style style:name="T40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07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40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409" style:parent-style-name="Standard" style:family="paragraph">
      <style:paragraph-properties fo:margin-bottom="0in" fo:line-height="100%"/>
    </style:style>
    <style:style style:name="T41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11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41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4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4" style:parent-style-name="Standard" style:family="paragraph">
      <style:paragraph-properties fo:margin-bottom="0in" fo:line-height="100%"/>
    </style:style>
    <style:style style:name="T415" style:parent-style-name="Predvolenépísmoodseku" style:family="text">
      <style:text-properties style:font-name="TimesNewRoman,Bold" style:font-name-complex="TimesNewRoman,Bold" fo:font-weight="bold" style:font-weight-asian="bold" style:font-weight-complex="bold" fo:font-size="13pt" style:font-size-asian="13pt" style:font-size-complex="13pt"/>
    </style:style>
    <style:style style:name="T416" style:parent-style-name="Predvolenépísmoodsek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41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418" style:parent-style-name="Standard" style:family="paragraph">
      <style:paragraph-properties fo:margin-bottom="0in" fo:line-height="100%"/>
    </style:style>
    <style:style style:name="T41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20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42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42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4" style:parent-style-name="Standard" style:family="paragraph">
      <style:paragraph-properties fo:margin-bottom="0in" fo:line-height="100%"/>
    </style:style>
    <style:style style:name="T42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26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42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28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42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30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43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32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43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34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43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36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43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3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39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44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41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44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43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44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445" style:parent-style-name="Standard" style:family="paragraph">
      <style:paragraph-properties fo:margin-bottom="0in" fo:line-height="100%"/>
    </style:style>
    <style:style style:name="T44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47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44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449" style:parent-style-name="Standard" style:family="paragraph">
      <style:paragraph-properties fo:margin-bottom="0in" fo:line-height="100%"/>
    </style:style>
    <style:style style:name="T45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51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45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53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45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4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6" style:parent-style-name="Standard" style:family="paragraph">
      <style:paragraph-properties fo:margin-bottom="0in" fo:line-height="100%"/>
    </style:style>
    <style:style style:name="T45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58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45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60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46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62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46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64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46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466" style:parent-style-name="Standard" style:family="paragraph">
      <style:paragraph-properties fo:margin-bottom="0in" fo:line-height="100%"/>
    </style:style>
    <style:style style:name="T46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68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46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470" style:parent-style-name="Standard" style:family="paragraph">
      <style:paragraph-properties fo:margin-bottom="0in" fo:line-height="100%"/>
    </style:style>
    <style:style style:name="T47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72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47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474" style:parent-style-name="Standard" style:family="paragraph">
      <style:paragraph-properties fo:margin-bottom="0in" fo:line-height="100%"/>
    </style:style>
    <style:style style:name="T47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76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47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78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47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480" style:parent-style-name="Standard" style:family="paragraph">
      <style:paragraph-properties fo:margin-bottom="0in" fo:line-height="100%"/>
    </style:style>
    <style:style style:name="T48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82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48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84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48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486" style:parent-style-name="Standard" style:family="paragraph">
      <style:paragraph-properties fo:margin-bottom="0in" fo:line-height="100%"/>
    </style:style>
    <style:style style:name="T48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88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48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90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49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492" style:parent-style-name="Standard" style:family="paragraph">
      <style:paragraph-properties fo:margin-bottom="0in" fo:line-height="100%"/>
    </style:style>
    <style:style style:name="T49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94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49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96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49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98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49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500" style:parent-style-name="Standard" style:family="paragraph">
      <style:paragraph-properties fo:margin-bottom="0in" fo:line-height="100%"/>
    </style:style>
    <style:style style:name="T50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02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50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04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50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06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50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508" style:parent-style-name="Standard" style:family="paragraph">
      <style:paragraph-properties fo:margin-bottom="0in" fo:line-height="100%"/>
    </style:style>
    <style:style style:name="T50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10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51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12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51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5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5" style:parent-style-name="Standard" style:family="paragraph">
      <style:paragraph-properties fo:margin-bottom="0in" fo:line-height="100%"/>
    </style:style>
    <style:style style:name="T51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17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51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519" style:parent-style-name="Standard" style:family="paragraph">
      <style:paragraph-properties fo:margin-bottom="0in" fo:line-height="100%"/>
    </style:style>
    <style:style style:name="T52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21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52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23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52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525" style:parent-style-name="Standard" style:family="paragraph">
      <style:paragraph-properties fo:margin-bottom="0in" fo:line-height="100%"/>
    </style:style>
    <style:style style:name="T52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27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52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29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53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31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53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533" style:parent-style-name="Standard" style:family="paragraph">
      <style:paragraph-properties fo:margin-bottom="0in" fo:line-height="100%"/>
    </style:style>
    <style:style style:name="T53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35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53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37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53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39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54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41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54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43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54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45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54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47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54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49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55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51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55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553" style:parent-style-name="Standard" style:family="paragraph">
      <style:paragraph-properties fo:margin-bottom="0in" fo:line-height="100%"/>
    </style:style>
    <style:style style:name="T55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55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55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57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P558" style:parent-style-name="Standard" style:family="paragraph">
      <style:paragraph-properties fo:margin-bottom="0in" fo:line-height="100%"/>
    </style:style>
    <style:style style:name="T55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60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56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562" style:parent-style-name="Standard" style:family="paragraph">
      <style:paragraph-properties fo:margin-bottom="0in" fo:line-height="100%"/>
    </style:style>
    <style:style style:name="T56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64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56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566" style:parent-style-name="Standard" style:family="paragraph">
      <style:paragraph-properties fo:margin-bottom="0in" fo:line-height="100%"/>
      <style:text-properties style:font-name="TimesNewRoman,Bold" style:font-name-complex="TimesNewRoman,Bold" fo:font-weight="bold" style:font-weight-asian="bold" style:font-weight-complex="bold" fo:font-size="13pt" style:font-size-asian="13pt" style:font-size-complex="13pt"/>
    </style:style>
    <style:style style:name="P567" style:parent-style-name="Standard" style:family="paragraph">
      <style:paragraph-properties fo:margin-bottom="0in" fo:line-height="100%"/>
    </style:style>
    <style:style style:name="T568" style:parent-style-name="Predvolenépísmoodseku" style:family="text">
      <style:text-properties style:font-name="TimesNewRoman,Bold" style:font-name-complex="TimesNewRoman,Bold" fo:font-weight="bold" style:font-weight-asian="bold" style:font-weight-complex="bold" fo:font-size="13pt" style:font-size-asian="13pt" style:font-size-complex="13pt"/>
    </style:style>
    <style:style style:name="T569" style:parent-style-name="Predvolenépísmoodsek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57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57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572" style:parent-style-name="Standard" style:family="paragraph">
      <style:paragraph-properties fo:margin-bottom="0in" fo:line-height="100%"/>
    </style:style>
    <style:style style:name="T57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74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57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76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57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578" style:parent-style-name="Standard" style:family="paragraph">
      <style:paragraph-properties fo:margin-bottom="0in" fo:line-height="100%"/>
    </style:style>
    <style:style style:name="T57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80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58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5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83" style:parent-style-name="Standard" style:family="paragraph">
      <style:paragraph-properties fo:margin-bottom="0in" fo:line-height="100%"/>
    </style:style>
    <style:style style:name="T58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85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58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587" style:parent-style-name="Standard" style:family="paragraph">
      <style:paragraph-properties fo:margin-bottom="0in" fo:line-height="100%"/>
    </style:style>
    <style:style style:name="T58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89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59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91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59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93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59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595" style:parent-style-name="Standard" style:family="paragraph">
      <style:paragraph-properties fo:margin-bottom="0in" fo:line-height="100%"/>
    </style:style>
    <style:style style:name="T59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97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59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599" style:parent-style-name="Standard" style:family="paragraph">
      <style:paragraph-properties fo:margin-bottom="0in" fo:line-height="100%"/>
    </style:style>
    <style:style style:name="T60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01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60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03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60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05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60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607" style:parent-style-name="Standard" style:family="paragraph">
      <style:paragraph-properties fo:margin-bottom="0in" fo:line-height="100%"/>
    </style:style>
    <style:style style:name="T60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09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61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11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61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613" style:parent-style-name="Standard" style:family="paragraph">
      <style:paragraph-properties fo:margin-bottom="0in" fo:line-height="100%"/>
    </style:style>
    <style:style style:name="T61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15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61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17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61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19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62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621" style:parent-style-name="Standard" style:list-style-name="LFO2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22" style:parent-style-name="Standard" style:family="paragraph">
      <style:paragraph-properties fo:margin-bottom="0in" fo:line-height="100%"/>
      <style:text-properties style:font-name="TimesNewRoman,Bold" style:font-name-complex="TimesNewRoman,Bold" fo:font-weight="bold" style:font-weight-asian="bold" style:font-weight-complex="bold" fo:font-size="13pt" style:font-size-asian="13pt" style:font-size-complex="13pt"/>
    </style:style>
    <style:style style:name="P623" style:parent-style-name="Standard" style:family="paragraph">
      <style:paragraph-properties fo:margin-bottom="0in" fo:line-height="100%"/>
    </style:style>
    <style:style style:name="T624" style:parent-style-name="Predvolenépísmoodseku" style:family="text">
      <style:text-properties style:font-name="TimesNewRoman,Bold" style:font-name-complex="TimesNewRoman,Bold" fo:font-weight="bold" style:font-weight-asian="bold" style:font-weight-complex="bold" fo:font-size="13pt" style:font-size-asian="13pt" style:font-size-complex="13pt"/>
    </style:style>
    <style:style style:name="T625" style:parent-style-name="Predvolenépísmoodsek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626" style:parent-style-name="Standard" style:family="paragraph">
      <style:paragraph-properties fo:margin-bottom="0in" fo:line-height="100%"/>
    </style:style>
    <style:style style:name="T627" style:parent-style-name="Predvolenépísmoodsek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628" style:parent-style-name="Predvolenépísmoodseku" style:family="text">
      <style:text-properties style:font-name="TimesNewRoman,Bold" style:font-name-complex="TimesNewRoman,Bold" fo:font-weight="bold" style:font-weight-asian="bold" style:font-weight-complex="bold" fo:font-size="13pt" style:font-size-asian="13pt" style:font-size-complex="13pt"/>
    </style:style>
    <style:style style:name="T629" style:parent-style-name="Predvolenépísmoodsek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630" style:parent-style-name="Standard" style:family="paragraph">
      <style:paragraph-properties fo:margin-bottom="0in" fo:line-height="100%"/>
    </style:style>
    <style:style style:name="T63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32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63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634" style:parent-style-name="Standard" style:family="paragraph">
      <style:paragraph-properties fo:margin-bottom="0in" fo:line-height="100%"/>
    </style:style>
    <style:style style:name="T63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36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63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38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63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6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42" style:parent-style-name="Standard" style:family="paragraph">
      <style:paragraph-properties fo:margin-bottom="0in" fo:line-height="100%"/>
    </style:style>
    <style:style style:name="T64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44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64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46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64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48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64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50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65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52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65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654" style:parent-style-name="Standard" style:family="paragraph">
      <style:paragraph-properties fo:margin-bottom="0in" fo:line-height="100%"/>
    </style:style>
    <style:style style:name="T65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56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65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58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65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60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66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62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66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64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66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666" style:parent-style-name="Standard" style:family="paragraph">
      <style:paragraph-properties fo:margin-bottom="0in" fo:line-height="100%"/>
    </style:style>
    <style:style style:name="T66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68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66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70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67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672" style:parent-style-name="Standard" style:family="paragraph">
      <style:paragraph-properties fo:margin-bottom="0in" fo:line-height="100%"/>
    </style:style>
    <style:style style:name="T67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74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67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6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77" style:parent-style-name="Standard" style:family="paragraph">
      <style:paragraph-properties fo:margin-bottom="0in" fo:line-height="100%"/>
    </style:style>
    <style:style style:name="T67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79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68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81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68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83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68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685" style:parent-style-name="Standard" style:family="paragraph">
      <style:paragraph-properties fo:margin-bottom="0in" fo:line-height="100%"/>
    </style:style>
    <style:style style:name="T68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87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68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89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69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91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69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93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69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95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69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697" style:parent-style-name="Standard" style:family="paragraph">
      <style:paragraph-properties fo:margin-bottom="0in" fo:line-height="100%"/>
    </style:style>
    <style:style style:name="T69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99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70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01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70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03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70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7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06" style:parent-style-name="Standard" style:family="paragraph">
      <style:paragraph-properties fo:margin-bottom="0in" fo:line-height="100%"/>
    </style:style>
    <style:style style:name="T70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08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70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10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71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712" style:parent-style-name="Standard" style:family="paragraph">
      <style:paragraph-properties fo:margin-bottom="0in" fo:line-height="100%"/>
      <style:text-properties style:font-name="TimesNewRoman,Bold" style:font-name-complex="TimesNewRoman,Bold" fo:font-weight="bold" style:font-weight-asian="bold" style:font-weight-complex="bold" fo:font-size="13pt" style:font-size-asian="13pt" style:font-size-complex="13pt"/>
    </style:style>
    <style:style style:name="P713" style:parent-style-name="Standard" style:family="paragraph">
      <style:paragraph-properties fo:margin-bottom="0in" fo:line-height="100%"/>
    </style:style>
    <style:style style:name="T714" style:parent-style-name="Predvolenépísmoodseku" style:family="text">
      <style:text-properties style:font-name="TimesNewRoman,Bold" style:font-name-complex="TimesNewRoman,Bold" fo:font-weight="bold" style:font-weight-asian="bold" style:font-weight-complex="bold" fo:font-size="13pt" style:font-size-asian="13pt" style:font-size-complex="13pt"/>
    </style:style>
    <style:style style:name="T715" style:parent-style-name="Predvolenépísmoodsek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71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7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18" style:parent-style-name="Standard" style:family="paragraph">
      <style:paragraph-properties fo:margin-bottom="0in" fo:line-height="100%"/>
    </style:style>
    <style:style style:name="T71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20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72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72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23" style:parent-style-name="Standard" style:family="paragraph">
      <style:paragraph-properties fo:margin-bottom="0in" fo:line-height="100%"/>
    </style:style>
    <style:style style:name="T72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25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72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727" style:parent-style-name="Standard" style:family="paragraph">
      <style:paragraph-properties fo:margin-bottom="0in" fo:line-height="100%"/>
    </style:style>
    <style:style style:name="T72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29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73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731" style:parent-style-name="Standard" style:family="paragraph">
      <style:paragraph-properties fo:margin-bottom="0in" fo:line-height="100%"/>
    </style:style>
    <style:style style:name="T73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33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73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35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73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37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73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739" style:parent-style-name="Standard" style:family="paragraph">
      <style:paragraph-properties fo:margin-bottom="0in" fo:line-height="100%"/>
    </style:style>
    <style:style style:name="T74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41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74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43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74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7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46" style:parent-style-name="Standard" style:family="paragraph">
      <style:paragraph-properties fo:margin-bottom="0in" fo:line-height="100%"/>
    </style:style>
    <style:style style:name="T74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48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74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7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51" style:parent-style-name="Standard" style:family="paragraph">
      <style:paragraph-properties fo:margin-bottom="0in" fo:line-height="100%"/>
    </style:style>
    <style:style style:name="T75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53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75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55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75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757" style:parent-style-name="Standard" style:family="paragraph">
      <style:paragraph-properties fo:margin-bottom="0in" fo:line-height="100%"/>
    </style:style>
    <style:style style:name="T75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59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76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61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76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63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76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765" style:parent-style-name="Standard" style:family="paragraph">
      <style:paragraph-properties fo:margin-bottom="0in" fo:line-height="100%"/>
    </style:style>
    <style:style style:name="T76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67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76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7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7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71" style:parent-style-name="Standard" style:family="paragraph">
      <style:paragraph-properties fo:margin-bottom="0in" fo:line-height="100%"/>
      <style:text-properties style:font-name="TimesNewRoman,Bold" style:font-name-complex="TimesNewRoman,Bold" fo:font-weight="bold" style:font-weight-asian="bold" style:font-weight-complex="bold" fo:font-size="13pt" style:font-size-asian="13pt" style:font-size-complex="13pt"/>
    </style:style>
    <style:style style:name="P772" style:parent-style-name="Standard" style:family="paragraph">
      <style:paragraph-properties fo:margin-bottom="0in" fo:line-height="100%"/>
    </style:style>
    <style:style style:name="T773" style:parent-style-name="Predvolenépísmoodseku" style:family="text">
      <style:text-properties style:font-name="TimesNewRoman,Bold" style:font-name-complex="TimesNewRoman,Bold" fo:font-weight="bold" style:font-weight-asian="bold" style:font-weight-complex="bold" fo:font-size="13pt" style:font-size-asian="13pt" style:font-size-complex="13pt"/>
    </style:style>
    <style:style style:name="T774" style:parent-style-name="Predvolenépísmoodsek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77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7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7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7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8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81" style:parent-style-name="Standard" style:family="paragraph">
      <style:paragraph-properties fo:margin-bottom="0in" fo:line-height="100%"/>
    </style:style>
    <style:style style:name="T78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83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78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85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78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78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8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91" style:parent-style-name="Standard" style:family="paragraph">
      <style:paragraph-properties fo:margin-bottom="0in" fo:line-height="100%"/>
    </style:style>
    <style:style style:name="T79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93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79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795" style:parent-style-name="Standard" style:family="paragraph">
      <style:paragraph-properties fo:margin-bottom="0in" fo:line-height="100%"/>
    </style:style>
    <style:style style:name="T79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97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79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79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0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01" style:parent-style-name="Standard" style:family="paragraph">
      <style:paragraph-properties fo:margin-bottom="0in" fo:line-height="100%"/>
    </style:style>
    <style:style style:name="T80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03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80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805" style:parent-style-name="Standard" style:family="paragraph">
      <style:paragraph-properties fo:margin-bottom="0in" fo:line-height="100%"/>
      <style:text-properties style:font-name="TimesNewRoman,Bold" style:font-name-complex="TimesNewRoman,Bold" fo:font-weight="bold" style:font-weight-asian="bold" style:font-weight-complex="bold" fo:font-size="13pt" style:font-size-asian="13pt" style:font-size-complex="13pt"/>
    </style:style>
    <style:style style:name="P806" style:parent-style-name="Standard" style:family="paragraph">
      <style:paragraph-properties fo:margin-bottom="0in" fo:line-height="100%"/>
    </style:style>
    <style:style style:name="T807" style:parent-style-name="Predvolenépísmoodseku" style:family="text">
      <style:text-properties style:font-name="TimesNewRoman,Bold" style:font-name-complex="TimesNewRoman,Bold" fo:font-weight="bold" style:font-weight-asian="bold" style:font-weight-complex="bold" fo:font-size="13pt" style:font-size-asian="13pt" style:font-size-complex="13pt"/>
    </style:style>
    <style:style style:name="T808" style:parent-style-name="Predvolenépísmoodsek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80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810" style:parent-style-name="Standard" style:family="paragraph">
      <style:paragraph-properties fo:margin-bottom="0in" fo:line-height="100%"/>
    </style:style>
    <style:style style:name="T81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12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81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814" style:parent-style-name="Standard" style:family="paragraph">
      <style:paragraph-properties fo:margin-bottom="0in" fo:line-height="100%"/>
    </style:style>
    <style:style style:name="T81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16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81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818" style:parent-style-name="Standard" style:family="paragraph">
      <style:paragraph-properties fo:margin-bottom="0in" fo:line-height="100%"/>
    </style:style>
    <style:style style:name="T81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20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82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22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82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824" style:parent-style-name="Standard" style:family="paragraph">
      <style:paragraph-properties fo:margin-bottom="0in" fo:line-height="100%"/>
    </style:style>
    <style:style style:name="T82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26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82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828" style:parent-style-name="Standard" style:family="paragraph">
      <style:paragraph-properties fo:margin-bottom="0in" fo:line-height="100%"/>
    </style:style>
    <style:style style:name="T82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30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83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32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83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834" style:parent-style-name="Standard" style:family="paragraph">
      <style:paragraph-properties fo:margin-bottom="0in" fo:line-height="100%"/>
    </style:style>
    <style:style style:name="T83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36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83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838" style:parent-style-name="Standard" style:family="paragraph">
      <style:paragraph-properties fo:margin-bottom="0in" fo:line-height="100%"/>
    </style:style>
    <style:style style:name="T83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40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84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42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84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44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84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46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84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848" style:parent-style-name="Standard" style:family="paragraph">
      <style:paragraph-properties fo:margin-bottom="0in" fo:line-height="100%"/>
      <style:text-properties style:font-name="TimesNewRoman,Bold" style:font-name-complex="TimesNewRoman,Bold" fo:font-weight="bold" style:font-weight-asian="bold" style:font-weight-complex="bold" fo:font-size="13pt" style:font-size-asian="13pt" style:font-size-complex="13pt"/>
    </style:style>
    <style:style style:name="P849" style:parent-style-name="Standard" style:family="paragraph">
      <style:paragraph-properties fo:margin-bottom="0in" fo:line-height="100%"/>
    </style:style>
    <style:style style:name="T850" style:parent-style-name="Predvolenépísmoodseku" style:family="text">
      <style:text-properties style:font-name="TimesNewRoman,Bold" style:font-name-complex="TimesNewRoman,Bold" fo:font-weight="bold" style:font-weight-asian="bold" style:font-weight-complex="bold" fo:font-size="13pt" style:font-size-asian="13pt" style:font-size-complex="13pt"/>
    </style:style>
    <style:style style:name="T851" style:parent-style-name="Predvolenépísmoodsek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852" style:parent-style-name="Standard" style:family="paragraph">
      <style:paragraph-properties fo:margin-bottom="0in" fo:line-height="100%"/>
    </style:style>
    <style:style style:name="T853" style:parent-style-name="Predvolenépísmoodsek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854" style:parent-style-name="Predvolenépísmoodseku" style:family="text">
      <style:text-properties style:font-name="TimesNewRoman,Bold" style:font-name-complex="TimesNewRoman,Bold" fo:font-weight="bold" style:font-weight-asian="bold" style:font-weight-complex="bold" fo:font-size="13pt" style:font-size-asian="13pt" style:font-size-complex="13pt"/>
    </style:style>
    <style:style style:name="T855" style:parent-style-name="Predvolenépísmoodsek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856" style:parent-style-name="Predvolenépísmoodseku" style:family="text">
      <style:text-properties style:font-name="TimesNewRoman,Bold" style:font-name-complex="TimesNewRoman,Bold" fo:font-weight="bold" style:font-weight-asian="bold" style:font-weight-complex="bold" fo:font-size="13pt" style:font-size-asian="13pt" style:font-size-complex="13pt"/>
    </style:style>
    <style:style style:name="T857" style:parent-style-name="Predvolenépísmoodsek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858" style:parent-style-name="Standard" style:family="paragraph">
      <style:paragraph-properties fo:margin-bottom="0in" fo:line-height="100%"/>
    </style:style>
    <style:style style:name="T85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60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86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62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86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64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86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866" style:parent-style-name="Standard" style:family="paragraph">
      <style:paragraph-properties fo:margin-bottom="0in" fo:line-height="100%"/>
    </style:style>
    <style:style style:name="T867" style:parent-style-name="Predvolenépísmoodseku" style:family="text">
      <style:text-properties style:font-name="Symbol" style:font-name-complex="Symbol" fo:font-size="12pt" style:font-size-asian="12pt" style:font-size-complex="12pt"/>
    </style:style>
    <style:style style:name="T868" style:parent-style-name="Predvolenépísmoodseku" style:family="text">
      <style:text-properties style:font-name="Symbol" style:font-name-complex="Symbol" fo:font-size="12pt" style:font-size-asian="12pt" style:font-size-complex="12pt"/>
    </style:style>
    <style:style style:name="T86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70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87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72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87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74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87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76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87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878" style:parent-style-name="Standard" style:family="paragraph">
      <style:paragraph-properties fo:margin-bottom="0in" fo:line-height="100%"/>
    </style:style>
    <style:style style:name="T87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80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88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82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88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84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88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886" style:parent-style-name="Standard" style:family="paragraph">
      <style:paragraph-properties fo:margin-bottom="0in" fo:line-height="100%"/>
    </style:style>
    <style:style style:name="T887" style:parent-style-name="Predvolenépísmoodseku" style:family="text">
      <style:text-properties style:font-name="Symbol" style:font-name-complex="Symbol" fo:font-size="12pt" style:font-size-asian="12pt" style:font-size-complex="12pt"/>
    </style:style>
    <style:style style:name="T888" style:parent-style-name="Predvolenépísmoodseku" style:family="text">
      <style:text-properties style:font-name="Symbol" style:font-name-complex="Symbol" fo:font-size="12pt" style:font-size-asian="12pt" style:font-size-complex="12pt"/>
    </style:style>
    <style:style style:name="T88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90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89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892" style:parent-style-name="Standard" style:family="paragraph">
      <style:paragraph-properties fo:margin-bottom="0in" fo:line-height="100%"/>
    </style:style>
    <style:style style:name="T893" style:parent-style-name="Predvolenépísmoodseku" style:family="text">
      <style:text-properties style:font-name="Symbol" style:font-name-complex="Symbol" fo:font-size="12pt" style:font-size-asian="12pt" style:font-size-complex="12pt"/>
    </style:style>
    <style:style style:name="T894" style:parent-style-name="Predvolenépísmoodseku" style:family="text">
      <style:text-properties style:font-name="Symbol" style:font-name-complex="Symbol" fo:font-size="12pt" style:font-size-asian="12pt" style:font-size-complex="12pt"/>
    </style:style>
    <style:style style:name="T89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96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89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898" style:parent-style-name="Standard" style:family="paragraph">
      <style:paragraph-properties fo:margin-bottom="0in" fo:line-height="100%"/>
    </style:style>
    <style:style style:name="T899" style:parent-style-name="Predvolenépísmoodseku" style:family="text">
      <style:text-properties style:font-name="Symbol" style:font-name-complex="Symbol" fo:font-size="12pt" style:font-size-asian="12pt" style:font-size-complex="12pt"/>
    </style:style>
    <style:style style:name="T900" style:parent-style-name="Predvolenépísmoodseku" style:family="text">
      <style:text-properties style:font-name="Symbol" style:font-name-complex="Symbol" fo:font-size="12pt" style:font-size-asian="12pt" style:font-size-complex="12pt"/>
    </style:style>
    <style:style style:name="T90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02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90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04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90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9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07" style:parent-style-name="Standard" style:family="paragraph">
      <style:paragraph-properties fo:margin-bottom="0in" fo:line-height="100%"/>
    </style:style>
    <style:style style:name="T90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09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91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11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91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13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91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15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91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917" style:parent-style-name="Standard" style:family="paragraph">
      <style:paragraph-properties fo:margin-bottom="0in" fo:line-height="100%"/>
    </style:style>
    <style:style style:name="T91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19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92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21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92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23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92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25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92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27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92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29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93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931" style:parent-style-name="Standard" style:family="paragraph">
      <style:paragraph-properties fo:margin-bottom="0in" fo:line-height="100%"/>
    </style:style>
    <style:style style:name="T93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33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93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35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93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37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93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9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40" style:parent-style-name="Standard" style:family="paragraph">
      <style:paragraph-properties fo:margin-bottom="0in" fo:line-height="100%"/>
    </style:style>
    <style:style style:name="T94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42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94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44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94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946" style:parent-style-name="Standard" style:family="paragraph">
      <style:paragraph-properties fo:margin-bottom="0in" fo:line-height="100%"/>
    </style:style>
    <style:style style:name="T94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48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94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50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95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52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95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54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95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56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95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58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95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960" style:parent-style-name="Standard" style:family="paragraph">
      <style:paragraph-properties fo:margin-bottom="0in" fo:line-height="100%"/>
    </style:style>
    <style:style style:name="T96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62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96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64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96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66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96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68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96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70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97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72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97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7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7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76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97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78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97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980" style:parent-style-name="Standard" style:family="paragraph">
      <style:paragraph-properties fo:margin-bottom="0in" fo:line-height="100%"/>
    </style:style>
    <style:style style:name="T98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82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98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84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98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86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98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88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98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90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99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9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9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94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99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96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99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98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99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00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00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002" style:parent-style-name="Standard" style:family="paragraph">
      <style:paragraph-properties fo:margin-bottom="0in" fo:line-height="100%"/>
    </style:style>
    <style:style style:name="T100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04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00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06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00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08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00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0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11" style:parent-style-name="Standard" style:family="paragraph">
      <style:paragraph-properties fo:margin-bottom="0in" fo:line-height="100%"/>
    </style:style>
    <style:style style:name="T101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13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01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015" style:parent-style-name="Standard" style:list-style-name="LFO3" style:family="paragraph">
      <style:paragraph-properties fo:margin-bottom="0in" fo:line-height="100%"/>
    </style:style>
    <style:style style:name="T101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17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01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19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02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21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02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023" style:parent-style-name="Standard" style:family="paragraph">
      <style:paragraph-properties fo:margin-bottom="0in" fo:line-height="100%"/>
      <style:text-properties style:font-name="TimesNewRoman,Bold" style:font-name-complex="TimesNewRoman,Bold" fo:font-weight="bold" style:font-weight-asian="bold" style:font-weight-complex="bold" fo:font-size="13pt" style:font-size-asian="13pt" style:font-size-complex="13pt"/>
    </style:style>
    <style:style style:name="P1024" style:parent-style-name="Standard" style:family="paragraph">
      <style:paragraph-properties fo:margin-bottom="0in" fo:line-height="100%"/>
    </style:style>
    <style:style style:name="T1025" style:parent-style-name="Predvolenépísmoodseku" style:family="text">
      <style:text-properties style:font-name="TimesNewRoman,Bold" style:font-name-complex="TimesNewRoman,Bold" fo:font-weight="bold" style:font-weight-asian="bold" style:font-weight-complex="bold" fo:font-size="13pt" style:font-size-asian="13pt" style:font-size-complex="13pt"/>
    </style:style>
    <style:style style:name="T1026" style:parent-style-name="Predvolenépísmoodsek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02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028" style:parent-style-name="Standard" style:family="paragraph">
      <style:paragraph-properties fo:margin-bottom="0in" fo:line-height="100%"/>
    </style:style>
    <style:style style:name="T102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30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03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32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03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34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03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036" style:parent-style-name="Standard" style:family="paragraph">
      <style:paragraph-properties fo:margin-bottom="0in" fo:line-height="100%"/>
    </style:style>
    <style:style style:name="T103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38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03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40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04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42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04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044" style:parent-style-name="Standard" style:family="paragraph">
      <style:paragraph-properties fo:margin-bottom="0in" fo:line-height="100%"/>
    </style:style>
    <style:style style:name="T104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46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04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48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04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50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05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52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05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0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55" style:parent-style-name="Standard" style:family="paragraph">
      <style:paragraph-properties fo:margin-bottom="0in" fo:line-height="100%"/>
    </style:style>
    <style:style style:name="T105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57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05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059" style:parent-style-name="Standard" style:family="paragraph">
      <style:paragraph-properties fo:margin-bottom="0in" fo:line-height="100%"/>
    </style:style>
    <style:style style:name="T106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61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06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63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06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0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6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67" style:parent-style-name="Standard" style:family="paragraph">
      <style:paragraph-properties fo:margin-bottom="0in" fo:line-height="100%"/>
    </style:style>
    <style:style style:name="T106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69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07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0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72" style:parent-style-name="Standard" style:family="paragraph">
      <style:paragraph-properties fo:margin-bottom="0in" fo:line-height="100%"/>
    </style:style>
    <style:style style:name="T107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74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07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076" style:parent-style-name="Standard" style:family="paragraph">
      <style:paragraph-properties fo:margin-bottom="0in" fo:line-height="100%"/>
    </style:style>
    <style:style style:name="P1077" style:parent-style-name="Standard" style:family="paragraph">
      <style:paragraph-properties fo:margin-bottom="0in" fo:line-height="100%"/>
    </style:style>
    <style:style style:name="T1078" style:parent-style-name="Predvolenépísmoodseku" style:family="text">
      <style:text-properties style:font-name="TimesNewRoman,Bold" style:font-name-complex="TimesNewRoman,Bold" fo:font-weight="bold" style:font-weight-asian="bold" style:font-weight-complex="bold" fo:font-size="13pt" style:font-size-asian="13pt" style:font-size-complex="13pt"/>
    </style:style>
    <style:style style:name="T1079" style:parent-style-name="Predvolenépísmoodsek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08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0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82" style:parent-style-name="Standard" style:family="paragraph">
      <style:paragraph-properties fo:margin-bottom="0in" fo:line-height="100%"/>
    </style:style>
    <style:style style:name="T108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84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08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86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08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88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89" style:parent-style-name="Standard" style:family="paragraph">
      <style:paragraph-properties fo:margin-bottom="0in" fo:line-height="100%"/>
    </style:style>
    <style:style style:name="P1090" style:parent-style-name="Standard" style:family="paragraph">
      <style:paragraph-properties fo:margin-bottom="0in" fo:line-height="100%"/>
    </style:style>
    <style:style style:name="T1091" style:parent-style-name="Predvolenépísmoodseku" style:family="text">
      <style:text-properties style:font-name="TimesNewRoman,Bold" style:font-name-complex="TimesNewRoman,Bold" fo:font-weight="bold" style:font-weight-asian="bold" style:font-weight-complex="bold" fo:font-size="13pt" style:font-size-asian="13pt" style:font-size-complex="13pt"/>
    </style:style>
    <style:style style:name="T1092" style:parent-style-name="Predvolenépísmoodsek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09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094" style:parent-style-name="Standard" style:family="paragraph">
      <style:paragraph-properties fo:margin-bottom="0in" fo:line-height="100%"/>
    </style:style>
    <style:style style:name="T109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96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09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98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09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100" style:parent-style-name="Standard" style:family="paragraph">
      <style:paragraph-properties fo:margin-bottom="0in" fo:line-height="100%"/>
    </style:style>
    <style:style style:name="T110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02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10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1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05" style:parent-style-name="Standard" style:family="paragraph">
      <style:paragraph-properties fo:margin-bottom="0in" fo:line-height="100%"/>
      <style:text-properties style:font-name="TimesNewRoman,Bold" style:font-name-complex="TimesNewRoman,Bold" fo:font-weight="bold" style:font-weight-asian="bold" style:font-weight-complex="bold" fo:font-size="13pt" style:font-size-asian="13pt" style:font-size-complex="13pt"/>
    </style:style>
    <style:style style:name="P1106" style:parent-style-name="Standard" style:family="paragraph">
      <style:paragraph-properties fo:margin-bottom="0in" fo:line-height="100%"/>
    </style:style>
    <style:style style:name="T1107" style:parent-style-name="Predvolenépísmoodseku" style:family="text">
      <style:text-properties style:font-name="TimesNewRoman,Bold" style:font-name-complex="TimesNewRoman,Bold" fo:font-weight="bold" style:font-weight-asian="bold" style:font-weight-complex="bold" fo:font-size="13pt" style:font-size-asian="13pt" style:font-size-complex="13pt"/>
    </style:style>
    <style:style style:name="T1108" style:parent-style-name="Predvolenépísmoodsek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109" style:parent-style-name="Standard" style:family="paragraph">
      <style:paragraph-properties fo:margin-bottom="0in" fo:line-height="100%"/>
    </style:style>
    <style:style style:name="P111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111" style:parent-style-name="Standard" style:family="paragraph">
      <style:paragraph-properties fo:margin-bottom="0in" fo:line-height="100%"/>
    </style:style>
    <style:style style:name="T111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13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11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15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11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1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18" style:parent-style-name="Standard" style:family="paragraph">
      <style:paragraph-properties fo:margin-bottom="0in" fo:line-height="100%"/>
    </style:style>
    <style:style style:name="T111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20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12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22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12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124" style:parent-style-name="Standard" style:family="paragraph">
      <style:paragraph-properties fo:margin-bottom="0in" fo:line-height="100%"/>
    </style:style>
    <style:style style:name="T112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26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12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12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2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3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3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32" style:parent-style-name="Standard" style:family="paragraph">
      <style:paragraph-properties fo:margin-bottom="0in" fo:line-height="100%"/>
    </style:style>
    <style:style style:name="T1133" style:parent-style-name="Predvolenépísmoodseku" style:family="text">
      <style:text-properties style:font-name="TimesNewRoman,Bold" style:font-name-complex="TimesNewRoman,Bold" fo:font-weight="bold" style:font-weight-asian="bold" style:font-weight-complex="bold" fo:font-size="13pt" style:font-size-asian="13pt" style:font-size-complex="13pt"/>
    </style:style>
    <style:style style:name="T1134" style:parent-style-name="Predvolenépísmoodsek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135" style:parent-style-name="Standard" style:family="paragraph">
      <style:paragraph-properties fo:margin-bottom="0in" fo:line-height="100%"/>
    </style:style>
    <style:style style:name="P113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137" style:parent-style-name="Standard" style:family="paragraph">
      <style:paragraph-properties fo:margin-bottom="0in" fo:line-height="100%"/>
    </style:style>
    <style:style style:name="T113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39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14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41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14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43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14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145" style:parent-style-name="Standard" style:family="paragraph">
      <style:paragraph-properties fo:margin-bottom="0in" fo:line-height="100%"/>
    </style:style>
    <style:style style:name="T114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47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14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49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15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151" style:parent-style-name="Standard" style:family="paragraph">
      <style:paragraph-properties fo:margin-bottom="0in" fo:line-height="100%"/>
    </style:style>
    <style:style style:name="T115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53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15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55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15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157" style:parent-style-name="Standard" style:family="paragraph">
      <style:paragraph-properties fo:margin-bottom="0in" fo:line-height="100%"/>
    </style:style>
    <style:style style:name="T115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59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16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61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16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63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16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65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16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67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16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69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17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171" style:parent-style-name="Standard" style:family="paragraph">
      <style:paragraph-properties fo:margin-bottom="0in" fo:line-height="100%"/>
    </style:style>
    <style:style style:name="T117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73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17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175" style:parent-style-name="Standard" style:family="paragraph">
      <style:paragraph-properties fo:margin-bottom="0in" fo:line-height="100%"/>
    </style:style>
    <style:style style:name="T117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77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17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179" style:parent-style-name="Standard" style:family="paragraph">
      <style:paragraph-properties fo:margin-bottom="0in" fo:line-height="100%"/>
    </style:style>
    <style:style style:name="T118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81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18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1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85" style:parent-style-name="Standard" style:family="paragraph">
      <style:paragraph-properties fo:margin-bottom="0in" fo:line-height="100%"/>
    </style:style>
    <style:style style:name="T118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87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18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89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19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191" style:parent-style-name="Standard" style:family="paragraph">
      <style:paragraph-properties fo:margin-bottom="0in" fo:line-height="100%"/>
    </style:style>
    <style:style style:name="T119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93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19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95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19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197" style:parent-style-name="Standard" style:family="paragraph">
      <style:paragraph-properties fo:margin-bottom="0in" fo:line-height="100%"/>
    </style:style>
    <style:style style:name="T119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99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20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01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20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2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05" style:parent-style-name="Standard" style:family="paragraph">
      <style:paragraph-properties fo:margin-bottom="0in" fo:line-height="100%"/>
    </style:style>
    <style:style style:name="T1206" style:parent-style-name="Predvolenépísmoodseku" style:family="text">
      <style:text-properties style:font-name="TimesNewRoman,Bold" style:font-name-complex="TimesNewRoman,Bold" fo:font-weight="bold" style:font-weight-asian="bold" style:font-weight-complex="bold" fo:font-size="13pt" style:font-size-asian="13pt" style:font-size-complex="13pt"/>
    </style:style>
    <style:style style:name="T1207" style:parent-style-name="Predvolenépísmoodsek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20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2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11" style:parent-style-name="Standard" style:family="paragraph">
      <style:paragraph-properties fo:margin-bottom="0in" fo:line-height="100%"/>
    </style:style>
    <style:style style:name="T121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13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21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2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16" style:parent-style-name="Standard" style:family="paragraph">
      <style:paragraph-properties fo:margin-bottom="0in" fo:line-height="100%"/>
    </style:style>
    <style:style style:name="T121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18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21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22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21" style:parent-style-name="Standard" style:family="paragraph">
      <style:paragraph-properties fo:margin-bottom="0in" fo:line-height="100%"/>
    </style:style>
    <style:style style:name="T122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23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22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25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22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227" style:parent-style-name="Standard" style:family="paragraph">
      <style:paragraph-properties fo:margin-bottom="0in" fo:line-height="100%"/>
    </style:style>
    <style:style style:name="T122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29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23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31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23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233" style:parent-style-name="Standard" style:family="paragraph">
      <style:paragraph-properties fo:margin-bottom="0in" fo:line-height="100%"/>
    </style:style>
    <style:style style:name="T123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35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23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237" style:parent-style-name="Standard" style:family="paragraph">
      <style:paragraph-properties fo:margin-bottom="0in" fo:line-height="100%"/>
      <style:text-properties style:font-name="TimesNewRoman,Bold" style:font-name-complex="TimesNewRoman,Bold" fo:font-weight="bold" style:font-weight-asian="bold" style:font-weight-complex="bold" fo:font-size="13pt" style:font-size-asian="13pt" style:font-size-complex="13pt"/>
    </style:style>
    <style:style style:name="P1238" style:parent-style-name="Standard" style:family="paragraph">
      <style:paragraph-properties fo:margin-bottom="0in" fo:line-height="100%"/>
    </style:style>
    <style:style style:name="T1239" style:parent-style-name="Predvolenépísmoodseku" style:family="text">
      <style:text-properties style:font-name="TimesNewRoman,Bold" style:font-name-complex="TimesNewRoman,Bold" fo:font-weight="bold" style:font-weight-asian="bold" style:font-weight-complex="bold" fo:font-size="13pt" style:font-size-asian="13pt" style:font-size-complex="13pt"/>
    </style:style>
    <style:style style:name="T1240" style:parent-style-name="Predvolenépísmoodsek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24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2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44" style:parent-style-name="Standard" style:family="paragraph">
      <style:paragraph-properties fo:margin-bottom="0in" fo:line-height="100%"/>
    </style:style>
    <style:style style:name="T124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46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24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48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24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250" style:parent-style-name="Standard" style:family="paragraph">
      <style:paragraph-properties fo:margin-bottom="0in" fo:line-height="100%"/>
    </style:style>
    <style:style style:name="T125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52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25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54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25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256" style:parent-style-name="Standard" style:family="paragraph">
      <style:paragraph-properties fo:margin-bottom="0in" fo:line-height="100%"/>
    </style:style>
    <style:style style:name="T125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58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25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2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61" style:parent-style-name="Standard" style:family="paragraph">
      <style:paragraph-properties fo:margin-bottom="0in" fo:line-height="100%"/>
    </style:style>
    <style:style style:name="T126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63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26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65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26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267" style:parent-style-name="Standard" style:list-style-name="LFO4" style:family="paragraph">
      <style:paragraph-properties fo:margin-bottom="0in" fo:line-height="100%"/>
    </style:style>
    <style:style style:name="T126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69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27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71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27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73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27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75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27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77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27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79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28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281" style:parent-style-name="Standard" style:list-style-name="LFO4" style:family="paragraph">
      <style:paragraph-properties fo:margin-bottom="0in" fo:line-height="100%"/>
    </style:style>
    <style:style style:name="P1282" style:parent-style-name="Standard" style:family="paragraph">
      <style:paragraph-properties fo:margin-bottom="0in" fo:line-height="100%"/>
    </style:style>
    <style:style style:name="T1283" style:parent-style-name="Predvolenépísmoodseku" style:family="text">
      <style:text-properties style:font-name="TimesNewRoman,Bold" style:font-name-complex="TimesNewRoman,Bold" fo:font-weight="bold" style:font-weight-asian="bold" style:font-weight-complex="bold" fo:font-size="13pt" style:font-size-asian="13pt" style:font-size-complex="13pt"/>
    </style:style>
    <style:style style:name="T1284" style:parent-style-name="Predvolenépísmoodsek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28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28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8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88" style:parent-style-name="Standard" style:list-style-name="LFO5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89" style:parent-style-name="Standard" style:list-style-name="LFO5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90" style:parent-style-name="Standard" style:list-style-name="LFO6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91" style:parent-style-name="Standard" style:list-style-name="LFO6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92" style:parent-style-name="Standard" style:list-style-name="LFO6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9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294" style:parent-style-name="Standard" style:family="paragraph">
      <style:paragraph-properties fo:margin-bottom="0in" fo:line-height="100%"/>
    </style:style>
    <style:style style:name="T1295" style:parent-style-name="Predvolenépísmoodseku" style:family="text">
      <style:text-properties style:font-name="TimesNewRoman,Bold" style:font-name-complex="TimesNewRoman,Bold" fo:font-weight="bold" style:font-weight-asian="bold" style:font-weight-complex="bold" fo:font-size="13pt" style:font-size-asian="13pt" style:font-size-complex="13pt"/>
    </style:style>
    <style:style style:name="T1296" style:parent-style-name="Predvolenépísmoodsek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297" style:parent-style-name="Standard" style:family="paragraph">
      <style:paragraph-properties fo:margin-bottom="0in" fo:line-height="100%"/>
    </style:style>
    <style:style style:name="T1298" style:parent-style-name="Predvolenépísmoodsek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1299" style:parent-style-name="Predvolenépísmoodseku" style:family="text">
      <style:text-properties style:font-name="TimesNewRoman,Bold" style:font-name-complex="TimesNewRoman,Bold" fo:font-weight="bold" style:font-weight-asian="bold" style:font-weight-complex="bold" fo:font-size="13pt" style:font-size-asian="13pt" style:font-size-complex="13pt"/>
    </style:style>
    <style:style style:name="T1300" style:parent-style-name="Predvolenépísmoodsek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301" style:parent-style-name="Standard" style:family="paragraph">
      <style:paragraph-properties fo:margin-bottom="0in" fo:line-height="100%"/>
    </style:style>
    <style:style style:name="T130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03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30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305" style:parent-style-name="Standard" style:family="paragraph">
      <style:paragraph-properties fo:margin-bottom="0in" fo:line-height="100%"/>
    </style:style>
    <style:style style:name="T130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07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30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309" style:parent-style-name="Standard" style:family="paragraph">
      <style:paragraph-properties fo:margin-bottom="0in" fo:line-height="100%"/>
    </style:style>
    <style:style style:name="T131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11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31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13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31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15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31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317" style:parent-style-name="Standard" style:family="paragraph">
      <style:paragraph-properties fo:margin-bottom="0in" fo:line-height="100%"/>
    </style:style>
    <style:style style:name="T131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19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32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21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32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323" style:parent-style-name="Standard" style:family="paragraph">
      <style:paragraph-properties fo:margin-bottom="0in" fo:line-height="100%"/>
    </style:style>
    <style:style style:name="T132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25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32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327" style:parent-style-name="Standard" style:family="paragraph">
      <style:paragraph-properties fo:margin-bottom="0in" fo:line-height="100%"/>
    </style:style>
    <style:style style:name="T132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29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33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331" style:parent-style-name="Standard" style:family="paragraph">
      <style:paragraph-properties fo:margin-bottom="0in" fo:line-height="100%"/>
    </style:style>
    <style:style style:name="T133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33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33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35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33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37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33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339" style:parent-style-name="Standard" style:family="paragraph">
      <style:paragraph-properties fo:margin-bottom="0in" fo:line-height="100%"/>
    </style:style>
    <style:style style:name="T134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41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34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43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34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45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34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347" style:parent-style-name="Standard" style:family="paragraph">
      <style:paragraph-properties fo:margin-bottom="0in" fo:line-height="100%"/>
    </style:style>
    <style:style style:name="T134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49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35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351" style:parent-style-name="Standard" style:family="paragraph">
      <style:paragraph-properties fo:margin-bottom="0in" fo:line-height="100%"/>
    </style:style>
    <style:style style:name="T135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53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35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55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35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357" style:parent-style-name="Standard" style:family="paragraph">
      <style:paragraph-properties fo:margin-bottom="0in" fo:line-height="100%"/>
    </style:style>
    <style:style style:name="T135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59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36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361" style:parent-style-name="Standard" style:family="paragraph">
      <style:paragraph-properties fo:margin-bottom="0in" fo:line-height="100%"/>
    </style:style>
    <style:style style:name="T136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63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36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65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36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367" style:parent-style-name="Standard" style:list-style-name="LFO7" style:family="paragraph">
      <style:paragraph-properties fo:margin-bottom="0in" fo:line-height="100%"/>
    </style:style>
    <style:style style:name="T136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69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37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71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37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73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37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75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37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37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78" style:parent-style-name="Standard" style:family="paragraph">
      <style:paragraph-properties fo:margin-bottom="0in" fo:line-height="100%"/>
    </style:style>
    <style:style style:name="T1379" style:parent-style-name="Predvolenépísmoodseku" style:family="text">
      <style:text-properties style:font-name="TimesNewRoman,Bold" style:font-name-complex="TimesNewRoman,Bold" fo:font-weight="bold" style:font-weight-asian="bold" style:font-weight-complex="bold" fo:font-size="13pt" style:font-size-asian="13pt" style:font-size-complex="13pt"/>
    </style:style>
    <style:style style:name="T1380" style:parent-style-name="Predvolenépísmoodsek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38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3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83" style:parent-style-name="Standard" style:family="paragraph">
      <style:paragraph-properties fo:margin-bottom="0in" fo:line-height="100%"/>
    </style:style>
    <style:style style:name="T138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85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38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87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38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89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39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91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39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39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9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95" style:parent-style-name="Standard" style:family="paragraph">
      <style:paragraph-properties fo:margin-bottom="0in" fo:line-height="100%"/>
    </style:style>
    <style:style style:name="T139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97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39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39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00" style:parent-style-name="Standard" style:family="paragraph">
      <style:paragraph-properties fo:margin-bottom="0in" fo:line-height="100%"/>
    </style:style>
    <style:style style:name="T1401" style:parent-style-name="Predvolenépísmoodseku" style:family="text">
      <style:text-properties style:font-name="TimesNewRoman,Bold" style:font-name-complex="TimesNewRoman,Bold" fo:font-weight="bold" style:font-weight-asian="bold" style:font-weight-complex="bold" fo:font-size="13pt" style:font-size-asian="13pt" style:font-size-complex="13pt"/>
    </style:style>
    <style:style style:name="T1402" style:parent-style-name="Predvolenépísmoodsek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40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404" style:parent-style-name="Standard" style:family="paragraph">
      <style:paragraph-properties fo:margin-bottom="0in" fo:line-height="100%"/>
    </style:style>
    <style:style style:name="T140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06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40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4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09" style:parent-style-name="Standard" style:family="paragraph">
      <style:paragraph-properties fo:margin-bottom="0in" fo:line-height="100%"/>
    </style:style>
    <style:style style:name="T141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11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41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13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41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15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41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17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41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419" style:parent-style-name="Standard" style:family="paragraph">
      <style:paragraph-properties fo:margin-bottom="0in" fo:line-height="100%"/>
    </style:style>
    <style:style style:name="T142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21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42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23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142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42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2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2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2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2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3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Obecné zastupiteľstvo obce Medzibrodie nad Oravou na základe ustanovenia § 18 ods. 2 zákona č.31/2010 Z. z. o pohrebníctve a ustanovenia zákona č. 369/1990 Zb. o obecnom zriadení v znení neskorších predpisov prijalo toto všeobecne záväzné nariadenie č. 15/2017, <text:s text:c="2"/></text:p>
      <text:p text:style-name="P2"><text:s text:c="51"/>ktorým v y d á v a</text:p>
      <text:p text:style-name="P3"/>
      <text:p text:style-name="P4"><text:s text:c="13"/>PREVÁDZKOVÝ PORIADOK POHREBISKA</text:p>
      <text:p text:style-name="P5"><text:s text:c="36"/>obce Medzibrodie nad Oravou</text:p>
      <text:p text:style-name="P6"><text:span text:style-name="T7">Č</text:span><text:span text:style-name="T8">l. 1</text:span></text:p>
      <text:p text:style-name="P9">Predmet úpravy</text:p>
      <text:p text:style-name="P10"><text:span text:style-name="T11">Úcta k pamiatke zosnulých a spoločenské poslanie pohrebísk ako verejných zdravotnotechnických zariadení, určených k pietnemu pochovávaniu zosnulých, alebo k ukladaniu ich spopolnených pozostatkov spôsobom, zodpovedajúcim zdravotným predpisom, prikazujú, aby pohrebiská boli udržiavané v takom stave, ako to zodpovedá uš</text:span><text:span text:style-name="T12">ľ</text:span><text:span text:style-name="T13">achtilým<text:s/></text:span><text:span text:style-name="T14">ľ</text:span><text:span text:style-name="T15">udským vz</text:span><text:span text:style-name="T16">ť</text:span><text:span text:style-name="T17">ahom, ale aj aby sa pri ich používaní dodržiavali zdravotné a iné právne predpisy.</text:span></text:p>
      <text:p text:style-name="P18"><text:span text:style-name="T19">Prevádzkový poriadok pohrebiska upravuje správu a prevádzkovanie pohrebiska v obci Medzibrodie nad Oravou . Vz</text:span><text:span text:style-name="T20">ť</text:span><text:span text:style-name="T21">ahuje sa na prevádzkovate</text:span><text:span text:style-name="T22">ľ</text:span><text:span text:style-name="T23">a pohrebiska, nájomcov hrobových miest, obstarávate</text:span><text:span text:style-name="T24">ľ</text:span><text:span text:style-name="T25">ov pohrebov, poskytovate</text:span><text:span text:style-name="T26">ľ</text:span><text:span text:style-name="T27">ov služieb na pohrebiskách, návštevníkov pohrebísk a fyzické a právnické osoby, ktoré zastupujú pozostalých.</text:span></text:p>
      <text:p text:style-name="P28"/>
      <text:p text:style-name="P29"><text:span text:style-name="T30">Č</text:span><text:span text:style-name="T31">l. 2</text:span></text:p>
      <text:p text:style-name="P32"><text:span text:style-name="T33">Prevádzkovate</text:span><text:span text:style-name="T34">ľ<text:s/></text:span><text:span text:style-name="T35">pohrebiska</text:span></text:p>
      <text:p text:style-name="P36">Obec Medzibrodie nad Oravou prevádzkuje pohrebisko <text:s/>samostatne</text:p>
      <text:p text:style-name="P37"/>
      <text:p text:style-name="P38"><text:span text:style-name="T39">Č</text:span><text:span text:style-name="T40">l. 3</text:span></text:p>
      <text:p text:style-name="P41">Základné pojmy</text:p>
      <text:p text:style-name="P42">Na účely tohto prevádzkového poriadku sa v zmysle zákona č. 131/2010 rozumejú :</text:p>
      <text:p text:style-name="P43"><text:span text:style-name="T44">a/<text:s/></text:span><text:span text:style-name="T45">ľ</text:span><text:span text:style-name="T46">udské pozostatky sú m</text:span><text:span text:style-name="T47">ŕ</text:span><text:span text:style-name="T48">tve<text:s/></text:span><text:span text:style-name="T49">ľ</text:span><text:span text:style-name="T50">udské telo,</text:span></text:p>
      <text:p text:style-name="P51"><text:span text:style-name="T52">b/<text:s/></text:span><text:span text:style-name="T53">ľ</text:span><text:span text:style-name="T54">udské ostatky sú<text:s/></text:span><text:span text:style-name="T55">ľ</text:span><text:span text:style-name="T56">udské pozostatky po pochovaní,</text:span></text:p>
      <text:p text:style-name="P57"><text:span text:style-name="T58">c/ počiatočná starostlivos</text:span><text:span text:style-name="T59">ť<text:s/></text:span><text:span text:style-name="T60">o m</text:span><text:span text:style-name="T61">ŕ</text:span><text:span text:style-name="T62">tveho je krátkodobé opatrenie vykonané na mieste úmrtia a príprava na prepravu,</text:span></text:p>
      <text:p text:style-name="P63"><text:span text:style-name="T64">d/ zaobchádzanie s<text:s/></text:span><text:span text:style-name="T65">ľ</text:span><text:span text:style-name="T66">udskými pozostatkami je manipulácia, preprava, prenos, úprava od momentu smrti po pochovanie,</text:span></text:p>
      <text:p text:style-name="P67"><text:span text:style-name="T68">e/ zaobchádzanie s<text:s/></text:span><text:span text:style-name="T69">ľ</text:span><text:span text:style-name="T70">udskými ostatkami je exhumácia, manipulácia, preprava a opätovné</text:span></text:p>
      <text:p text:style-name="P71">pochovanie,</text:p>
      <text:p text:style-name="P72"><text:span text:style-name="T73">f/ úprava<text:s/></text:span><text:span text:style-name="T74">ľ</text:span><text:span text:style-name="T75">udských pozostatkov je ich úprava pred pietnym uložením do rakvy, zah</text:span><text:span text:style-name="T76">ŕň</text:span><text:span text:style-name="T77">a najmä</text:span></text:p>
      <text:p text:style-name="P78">umývanie, kozmetickú úpravu, obliekanie do šiat alebo rubáša,</text:p>
      <text:p text:style-name="P79"><text:span text:style-name="T80">g/ balzamovanie je úprava<text:s/></text:span><text:span text:style-name="T81">ľ</text:span><text:span text:style-name="T82">udských pozostatkov zamedzujúca rozvoju posmrtných zmien</text:span></text:p>
      <text:p text:style-name="P83">vyvolaných hnilobnými baktériami alebo hmyzom,</text:p>
      <text:p text:style-name="P84"><text:span text:style-name="T85">h/ konzervácia je úprava<text:s/></text:span><text:span text:style-name="T86">ľ</text:span><text:span text:style-name="T87">udských pozostatkov prostriedkami spoma</text:span><text:span text:style-name="T88">ľ</text:span><text:span text:style-name="T89">ujúcimi rozvoj posmrtných zmien vyvolaných hnilobnými baktériami alebo hmyzom,</text:span></text:p>
      <text:p text:style-name="P90"><text:span text:style-name="T91">i/ transportná rakva je rakva určená na prepravu a prenos<text:s/></text:span><text:span text:style-name="T92">ľ</text:span><text:span text:style-name="T93">udských pozostatkov alebo<text:s/></text:span><text:span text:style-name="T94">ľ</text:span><text:span text:style-name="T95">udských ostatkov,</text:span></text:p>
      <text:p text:style-name="P96"><text:span text:style-name="T97">j/ transportný vak je nepriepustný obal, ktorý slúži na prepravu a prenos<text:s/></text:span><text:span text:style-name="T98">ľ</text:span><text:span text:style-name="T99">udských pozostatkov alebo<text:s/></text:span><text:span text:style-name="T100">ľ</text:span><text:span text:style-name="T101">udských ostatkov, ak použitie transportnej rakvy nie je možné,</text:span></text:p>
      <text:p text:style-name="P102"><text:span text:style-name="T103">k/ konečná rakva (</text:span><text:span text:style-name="T104">ď</text:span><text:span text:style-name="T105">alej len „rakva“) je rakva, v ktorej sa<text:s/></text:span><text:span text:style-name="T106">ľ</text:span><text:span text:style-name="T107">udské pozostatky pochovajú,</text:span></text:p>
      <text:p text:style-name="P108"><text:span text:style-name="T109">l/ preprava je vnútroštátna alebo medzinárodná preprava<text:s/></text:span><text:span text:style-name="T110">ľ</text:span><text:span text:style-name="T111">udských pozostatkov a<text:s/></text:span><text:span text:style-name="T112">ľ</text:span><text:span text:style-name="T113">udských ostatkov</text:span></text:p>
      <text:p text:style-name="P114"><text:span text:style-name="T115">po zemi, na mori, vodnými cestami alebo vzduchom, okrem spopolnených<text:s/></text:span><text:span text:style-name="T116">ľ</text:span><text:span text:style-name="T117">udských pozostatkov, ktorá je potrebná medzi úmrtím a pochovaním,</text:span></text:p>
      <text:soft-page-break/>
      <text:p text:style-name="P118"><text:span text:style-name="T119">m/ miestna preprava je preprava<text:s/></text:span><text:span text:style-name="T120">ľ</text:span><text:span text:style-name="T121">udských pozostatkov alebo<text:s/></text:span><text:span text:style-name="T122">ľ</text:span><text:span text:style-name="T123">udských ostatkov počas pohrebného sprievodu,</text:span></text:p>
      <text:p text:style-name="P124"><text:span text:style-name="T125">n/ pohrebný sprievod je sprievod<text:s/></text:span><text:span text:style-name="T126">ľ</text:span><text:span text:style-name="T127">udí, ktorí idú peši za rakvou v rámci obce,</text:span></text:p>
      <text:p text:style-name="P128"><text:span text:style-name="T129">p/ opätovné pochovanie je premiestnenie<text:s/></text:span><text:span text:style-name="T130">ľ</text:span><text:span text:style-name="T131">udských ostatkov z jedného miesta pochovania na iné miesto,</text:span></text:p>
      <text:p text:style-name="P132"><text:span text:style-name="T133">q/ pohreb je pochovanie<text:s/></text:span><text:span text:style-name="T134">ľ</text:span><text:span text:style-name="T135">udských pozostatkov alebo<text:s/></text:span><text:span text:style-name="T136">ľ</text:span><text:span text:style-name="T137">udských ostatkov, obyčajne spojený s obradom,</text:span></text:p>
      <text:p text:style-name="P138"><text:span text:style-name="T139">r/ spopolnenie je spálenie<text:s/></text:span><text:span text:style-name="T140">ľ</text:span><text:span text:style-name="T141">udských pozostatkov alebo<text:s/></text:span><text:span text:style-name="T142">ľ</text:span><text:span text:style-name="T143">udských ostatkov v krematóriu,</text:span></text:p>
      <text:p text:style-name="P144"><text:span text:style-name="T145">s/ krematórium je budova vybavená zariadeniami určenými na spopol</text:span><text:span text:style-name="T146">ň</text:span><text:span text:style-name="T147">ovanie<text:s/></text:span><text:span text:style-name="T148">ľ</text:span><text:span text:style-name="T149">udských pozostatkov</text:span><text:span text:style-name="T150"><text:s/></text:span><text:span text:style-name="T151">a<text:s/></text:span><text:span text:style-name="T152">ľ</text:span><text:span text:style-name="T153">udských ostatkov vrátanie pomocných zariadení a priestorom na pohrebný obrad,</text:span></text:p>
      <text:p text:style-name="P154"><text:span text:style-name="T155">t/ obstarávate</text:span><text:span text:style-name="T156">ľ<text:s/></text:span><text:span text:style-name="T157">pohrebu je osoba, ktorá sa preukáže listom o prehliadke m</text:span><text:span text:style-name="T158">ŕ</text:span><text:span text:style-name="T159">tveho a štatistickým</text:span></text:p>
      <text:p text:style-name="P160"><text:span text:style-name="T161">hlásením o úmrtí alebo pasom pre m</text:span><text:span text:style-name="T162">ŕ</text:span><text:span text:style-name="T163">tvolu a obstaráva pohreb,</text:span></text:p>
      <text:p text:style-name="P164">u/ pohrebisko je cintorín, kolumbárium, urnový háj, rozptylová lúka a vsypová lúka,</text:p>
      <text:p text:style-name="P165">v/ cintorín je pohrebisko určené na pochovanie,</text:p>
      <text:p text:style-name="P166">w/ kolumbárium je miesto na pohrebisku, ktoré slúži na ukladanie urien s popolom do oddelených, uzavretých miest na uloženie urny s popolom,</text:p>
      <text:p text:style-name="P167">y/ urnové miesto je miesto na pohrebisku na uloženie urny s popolom do zeme,</text:p>
      <text:p text:style-name="P168">aa/ hrobové miesto je miesto na pohrebisku, ktoré je určené na vybudovanie hrobu, hrobky alebo miesto na uloženie urny,</text:p>
      <text:p text:style-name="P169"><text:span text:style-name="T170">ab/ hrob je hrobové miesto, ktoré vzniklo vykopaním jamy na uloženie rakvy s<text:s/></text:span><text:span text:style-name="T171">ľ</text:span><text:span text:style-name="T172">udskými</text:span></text:p>
      <text:p text:style-name="P173"><text:span text:style-name="T174">pozostatkami alebo<text:s/></text:span><text:span text:style-name="T175">ľ</text:span><text:span text:style-name="T176">udskými ostatkami do zeme,</text:span></text:p>
      <text:p text:style-name="P177"><text:span text:style-name="T178">ac/ preh</text:span><text:span text:style-name="T179">ĺ</text:span><text:span text:style-name="T180">bený hrob je hrobové miesto, ktoré svojimi rozmermi umož</text:span><text:span text:style-name="T181">ň</text:span><text:span text:style-name="T182">uje uloženie dvoch rakiev s<text:s/></text:span><text:span text:style-name="T183">ľ</text:span><text:span text:style-name="T184">udskými pozostatkami nad sebou tak, aby pred uplynutím tlecej doby nedošlo pri ukladaní vrchnej rakvy k manipulácií s telesnými ostatkami uloženými v spodnej rakve,</text:span></text:p>
      <text:p text:style-name="P185"><text:span text:style-name="T186">ad/ dvojhrob alebo viachrob je hrobové miesto, ktoré svojimi rozmermi umož</text:span><text:span text:style-name="T187">ň</text:span><text:span text:style-name="T188">uje uloženie dvoch alebo viacerých rakiev s<text:s/></text:span><text:span text:style-name="T189">ľ</text:span><text:span text:style-name="T190">udskými pozostatkami alebo<text:s/></text:span><text:span text:style-name="T191">ľ</text:span><text:span text:style-name="T192">udskými ostatkami bezprostredne ved</text:span><text:span text:style-name="T193">ľ</text:span><text:span text:style-name="T194">a seba,</text:span></text:p>
      <text:p text:style-name="P195"><text:span text:style-name="T196">af/ exhumácia je vy</text:span><text:span text:style-name="T197">ň</text:span><text:span text:style-name="T198">atie<text:s/></text:span><text:span text:style-name="T199">ľ</text:span><text:span text:style-name="T200">udských ostatkov z miesta, kde boli pochované,</text:span></text:p>
      <text:p text:style-name="P201">ah/ služby súvisiace s pohrebníctvom sú služby poskytované v súvislosti s pohrebom a služby</text:p>
      <text:p text:style-name="P202">spojené s údržbou hrobového miesta.</text:p>
      <text:p text:style-name="P203"/>
      <text:p text:style-name="P204"/>
      <text:p text:style-name="P205"><text:span text:style-name="T206">Č</text:span><text:span text:style-name="T207">l. 4</text:span></text:p>
      <text:p text:style-name="P208"><text:span text:style-name="T209">Služby poskytované prevádzkovate</text:span><text:span text:style-name="T210">ľ</text:span><text:span text:style-name="T211">om pohrebiska</text:span></text:p>
      <text:p text:style-name="P212"><text:span text:style-name="T213">Prevádzkovate</text:span><text:span text:style-name="T214">ľ<text:s/></text:span><text:span text:style-name="T215">poskytuje na pohrebisku tieto služby a vykonáva nasledovné</text:span></text:p>
      <text:p text:style-name="P216">činnosti:</text:p>
      <text:p text:style-name="P217">a/ nájom hrobového miesta,</text:p>
      <text:p text:style-name="P218">b/ údržbu komunikácií a zelene na pohrebisku,</text:p>
      <text:p text:style-name="P219"><text:span text:style-name="T220">c/ zverej</text:span><text:span text:style-name="T221">ň</text:span><text:span text:style-name="T222">ovanie informácií na pohrebisku na mieste obvyklom.</text:span></text:p>
      <text:p text:style-name="P223"/>
      <text:p text:style-name="P224"><text:span text:style-name="T225">Č</text:span><text:span text:style-name="T226">l. 5</text:span></text:p>
      <text:p text:style-name="P227"><text:span text:style-name="T228">Povinnosti prevádzkovate</text:span><text:span text:style-name="T229">ľ</text:span><text:span text:style-name="T230">a</text:span></text:p>
      <text:p text:style-name="P231"><text:span text:style-name="T232">Prevádzkovate</text:span><text:span text:style-name="T233">ľ<text:s/></text:span><text:span text:style-name="T234">je povinný:</text:span></text:p>
      <text:p text:style-name="P235"><text:span text:style-name="T236">1) prevádzkova</text:span><text:span text:style-name="T237">ť<text:s/></text:span><text:span text:style-name="T238">pohrebisko v súlade so schváleným prevádzkovým poriadkom pre pohrebiská,</text:span></text:p>
      <text:p text:style-name="P239"><text:span text:style-name="T240">2) vies</text:span><text:span text:style-name="T241">ť<text:s/></text:span><text:span text:style-name="T242">evidenciu hrobových miest a evidenciu prevádzkovania pohrebísk,</text:span></text:p>
      <text:p text:style-name="P243"><text:span text:style-name="T244">3) zdrža</text:span><text:span text:style-name="T245">ť<text:s/></text:span><text:span text:style-name="T246">sa v styku s pozostalými necitlivého správania sa a pri smútočných obradoch umožni</text:span><text:span text:style-name="T247">ť<text:s/></text:span><text:span text:style-name="T248">účas</text:span><text:span text:style-name="T249">ť<text:s/></text:span><text:span text:style-name="T250">cirkvi a iných osôb v súlade s prejavenou vô</text:span><text:span text:style-name="T251">ľ</text:span><text:span text:style-name="T252">ou obstarávate</text:span><text:span text:style-name="T253">ľ</text:span><text:span text:style-name="T254">a pohrebu,</text:span></text:p>
      <text:p text:style-name="P255"/>
      <text:soft-page-break/>
      <text:list text:style-name="LFO1" text:continue-numbering="true">
        <text:list-item>
          <text:p text:style-name="P256"><text:span text:style-name="T257">písomne informova</text:span><text:span text:style-name="T258">ť<text:s/></text:span><text:span text:style-name="T259">nájomcu o:</text:span></text:p>
        </text:list-item>
      </text:list>
      <text:p text:style-name="P260">- skutočnosti, že uplynie lehota na ktorú bolo nájomné zaplatené,</text:p>
      <text:p text:style-name="P261"><text:span text:style-name="T262">- dátume ku ktorému sa má pohrebisko zruši</text:span><text:span text:style-name="T263">ť</text:span><text:span text:style-name="T264">, ak mu je známa jeho adresa. Súčasne túto</text:span></text:p>
      <text:p text:style-name="P265"><text:span text:style-name="T266">informáciu zverejni</text:span><text:span text:style-name="T267">ť<text:s/></text:span><text:span text:style-name="T268">na mieste obvyklom na pohrebisku,</text:span></text:p>
      <text:p text:style-name="P269"><text:span text:style-name="T270">5) ak zistí, že<text:s/></text:span><text:span text:style-name="T271">ľ</text:span><text:span text:style-name="T272">udské ostatky nie sú ani po uplynutí ustanovenej tlecej doby zotleté, tleciu dobu primerane pred</text:span><text:span text:style-name="T273">ĺ</text:span><text:span text:style-name="T274">ži</text:span><text:span text:style-name="T275">ť</text:span><text:span text:style-name="T276">,</text:span></text:p>
      <text:p text:style-name="P277"><text:span text:style-name="T278">6) ak nie je prevádzkovate</text:span><text:span text:style-name="T279">ľ</text:span><text:span text:style-name="T280">om pohrebiska obec, po výpovedi zmluvy o nájme hrobového miesta odovzda</text:span><text:span text:style-name="T281">ť<text:s/></text:span><text:span text:style-name="T282">pomník, náhrobné kamene, náhrobné dosky, oplotenie obci,</text:span></text:p>
      <text:p text:style-name="P283"><text:span text:style-name="T284">7) vykonáva</text:span><text:span text:style-name="T285">ť<text:s/></text:span><text:span text:style-name="T286">údržbu zelene nachádzajúcu sa na pohrebisku,</text:span></text:p>
      <text:p text:style-name="P287"><text:span text:style-name="T288">8) vykonáva</text:span><text:span text:style-name="T289">ť<text:s/></text:span><text:span text:style-name="T290">údržbu komunikácií na pohrebisku,</text:span></text:p>
      <text:p text:style-name="P291"><text:span text:style-name="T292">9) spravova</text:span><text:span text:style-name="T293">ť<text:s/></text:span><text:span text:style-name="T294">a udržiava</text:span><text:span text:style-name="T295">ť<text:s/></text:span><text:span text:style-name="T296">objekty nachádzajúce sa na pohrebisku, ako sú domy smútku a iné objekty tvoriace vybavenos</text:span><text:span text:style-name="T297">ť<text:s/></text:span><text:span text:style-name="T298">pohrebiska,</text:span></text:p>
      <text:p text:style-name="P299"><text:span text:style-name="T300">10) stara</text:span><text:span text:style-name="T301">ť<text:s/></text:span><text:span text:style-name="T302">sa o inžinierske siete na pohrebisku,</text:span></text:p>
      <text:p text:style-name="P303"><text:span text:style-name="T304">11) stara</text:span><text:span text:style-name="T305">ť<text:s/></text:span><text:span text:style-name="T306">sa o oplotenie pohrebiska,</text:span></text:p>
      <text:p text:style-name="P307"><text:span text:style-name="T308">12) zabezpečova</text:span><text:span text:style-name="T309">ť<text:s/></text:span><text:span text:style-name="T310">poriadok a istotu na pohrebisku,</text:span></text:p>
      <text:p text:style-name="P311"><text:span text:style-name="T312">13) vykonáva</text:span><text:span text:style-name="T313">ť<text:s/></text:span><text:span text:style-name="T314">dozor nad dodržiavaním tohto prevádzkového poriadku pre pohrebiská,</text:span></text:p>
      <text:p text:style-name="P315"><text:span text:style-name="T316">14) zria</text:span><text:span text:style-name="T317">ď</text:span><text:span text:style-name="T318">ova</text:span><text:span text:style-name="T319">ť<text:s/></text:span><text:span text:style-name="T320">miesta na hroby, miesta na urnové hroby alebo miesta na hrobky (</text:span><text:span text:style-name="T321">ď</text:span><text:span text:style-name="T322">alej len "hrobové miesta") na pohrebiskách, ktoré spravuje a prevádzkuje,</text:span></text:p>
      <text:p text:style-name="P323"><text:span text:style-name="T324">16) osádza</text:span><text:span text:style-name="T325">ť<text:s/></text:span><text:span text:style-name="T326">urnové miesta, uklada</text:span><text:span text:style-name="T327">ť<text:s/></text:span><text:span text:style-name="T328">urny so spopolnenými<text:s/></text:span><text:span text:style-name="T329">ľ</text:span><text:span text:style-name="T330">udskými pozostatkami alebo<text:s/></text:span><text:span text:style-name="T331">ľ</text:span><text:span text:style-name="T332">udskými ostatkami v urnách do hrobových miest,</text:span></text:p>
      <text:p text:style-name="P333"><text:span text:style-name="T334">17) znači</text:span><text:span text:style-name="T335">ť<text:s/></text:span><text:span text:style-name="T336">hrobové miesta,</text:span></text:p>
      <text:p text:style-name="P337"><text:span text:style-name="T338">18) zabezpečova</text:span><text:span text:style-name="T339">ť<text:s/></text:span><text:span text:style-name="T340">výkopy hrobových jám a exhumácie,</text:span></text:p>
      <text:p text:style-name="P341"><text:span text:style-name="T342"><text:s/>19) prepožiča</text:span><text:span text:style-name="T343">ť<text:s/></text:span><text:span text:style-name="T344">hrobové miesto nájomcovi formou uzavretia nájomnej zmluvy na dobu neurčitú,</text:span></text:p>
      <text:p text:style-name="P345"><text:span text:style-name="T346">20) prevádzkovate</text:span><text:span text:style-name="T347">ľ<text:s/></text:span><text:span text:style-name="T348">pohrebiska je povinný počas trvania nájomnej zmluvy zabezpeči</text:span><text:span text:style-name="T349">ť<text:s/></text:span><text:span text:style-name="T350">prístup k hrobovému miestu a zdrža</text:span><text:span text:style-name="T351">ť<text:s/></text:span><text:span text:style-name="T352">sa akýchko</text:span><text:span text:style-name="T353">ľ</text:span><text:span text:style-name="T354">vek zásahov do hrobového miesta okrem prípadov, ke</text:span><text:span text:style-name="T355">ď<text:s/></text:span><text:span text:style-name="T356">je potrebné bezodkladne zabezpeči</text:span><text:span text:style-name="T357">ť<text:s/></text:span><text:span text:style-name="T358">bezpečné prevádzkovanie pohrebiska. O takomto pripravovanom, alebo už uskutočnenom zásahu je prevádzkovate</text:span><text:span text:style-name="T359">ľ<text:s/></text:span><text:span text:style-name="T360">pohrebiska povinný bezodkladne písomne informova</text:span><text:span text:style-name="T361">ť<text:s/></text:span><text:span text:style-name="T362">nájomcu.</text:span></text:p>
      <text:p text:style-name="P363"><text:span text:style-name="T364">21) umožni</text:span><text:span text:style-name="T365">ť<text:s/></text:span><text:span text:style-name="T366">prevádzkovate</text:span><text:span text:style-name="T367">ľ</text:span><text:span text:style-name="T368">ovi pohrebnej služby vstup na pohrebisko na vykonanie pohrebnej služby pod</text:span><text:span text:style-name="T369">ľ</text:span><text:span text:style-name="T370">a rozsahu dohodnutého s obstarávate</text:span><text:span text:style-name="T371">ľ</text:span><text:span text:style-name="T372">om pohrebu,</text:span></text:p>
      <text:p text:style-name="P373"><text:span text:style-name="T374">22) vykonáva</text:span><text:span text:style-name="T375">ť<text:s/></text:span><text:span text:style-name="T376">exhumáciu<text:s/></text:span><text:span text:style-name="T377">ľ</text:span><text:span text:style-name="T378">udských ostatkov,</text:span></text:p>
      <text:p text:style-name="P379"><text:span text:style-name="T380">23) zabezpeči</text:span><text:span text:style-name="T381">ť</text:span><text:span text:style-name="T382">, aby hrob sp</text:span><text:span text:style-name="T383">ĺň</text:span><text:span text:style-name="T384">al požiadavky pod</text:span><text:span text:style-name="T385">ľ</text:span><text:span text:style-name="T386">a zákona o pohrebníctve,</text:span></text:p>
      <text:p text:style-name="P387"><text:span text:style-name="T388">24) dodržiava</text:span><text:span text:style-name="T389">ť<text:s/></text:span><text:span text:style-name="T390">d</text:span><text:span text:style-name="T391">ĺ</text:span><text:span text:style-name="T392">žku tlecej doby,</text:span></text:p>
      <text:p text:style-name="P393"><text:span text:style-name="T394">25) dodržiava</text:span><text:span text:style-name="T395">ť<text:s/></text:span><text:span text:style-name="T396">zákaz pochovávania ak, takýto zákaz vydá príslušný orgán štátnej správy,</text:span></text:p>
      <text:p text:style-name="P397"><text:span text:style-name="T398">a bezodkladne o skutočnosti informova</text:span><text:span text:style-name="T399">ť<text:s/></text:span><text:span text:style-name="T400">obec</text:span></text:p>
      <text:p text:style-name="P401"><text:span text:style-name="T402">26) naklada</text:span><text:span text:style-name="T403">ť<text:s/></text:span><text:span text:style-name="T404">s odpadmi v súlade s osobitným predpisom,</text:span></text:p>
      <text:p text:style-name="P405"><text:span text:style-name="T406">27) chráni</text:span><text:span text:style-name="T407">ť<text:s/></text:span><text:span text:style-name="T408">pohrebisko stavebnými a terénnymi úpravami pred zaplavením,</text:span></text:p>
      <text:p text:style-name="P409"><text:span text:style-name="T410">28) umiestni</text:span><text:span text:style-name="T411">ť<text:s/></text:span><text:span text:style-name="T412">na mieste obvyklom na pohrebisku prevádzkový poriadok pohrebísk.</text:span></text:p>
      <text:p text:style-name="P413"/>
      <text:p text:style-name="P414"><text:span text:style-name="T415">Č</text:span><text:span text:style-name="T416">l. 6</text:span></text:p>
      <text:p text:style-name="P417">Povinnosti nájomcov pri údržbe hrobového miesta</text:p>
      <text:p text:style-name="P418"><text:span text:style-name="T419">1) Nájomca je osoba, na ktorej meno prevádzkovate</text:span><text:span text:style-name="T420">ľ<text:s/></text:span><text:span text:style-name="T421">pohrebiska vystavil doklad o zaplatení</text:span></text:p>
      <text:p text:style-name="P422">užívacieho práva na hrobové miesto a uzavrel s ním nájomnú zmluvu v zmysle Občianskeho</text:p>
      <text:p text:style-name="P423">zákonníka.</text:p>
      <text:p text:style-name="P424"><text:span text:style-name="T425">2) Podnikate</text:span><text:span text:style-name="T426">ľ</text:span><text:span text:style-name="T427">ské subjekty podnikajúce na základe živnostenského oprávnenia zastupujúce nájomcu alebo obstarávate</text:span><text:span text:style-name="T428">ľ</text:span><text:span text:style-name="T429">a pohrebu pri vybavovaní u prevádzkovate</text:span><text:span text:style-name="T430">ľ</text:span><text:span text:style-name="T431">a pohrebiska alebo ak vykonávajú kamenárske, záhradnícke a údržbárske práce na hroboch, sú povinné predloži</text:span><text:span text:style-name="T432">ť<text:s/></text:span><text:span text:style-name="T433">písomné splnomocnenie od nájomcu, alebo obstarávate</text:span><text:span text:style-name="T434">ľ</text:span><text:span text:style-name="T435">a pohrebu prevádzkovate</text:span><text:span text:style-name="T436">ľ</text:span><text:span text:style-name="T437">ovi<text:s/></text:span><text:soft-page-break/><text:span text:style-name="T438">pohrebiska. Súkromné osoby, ktoré zastupujú nájomcu, alebo obstarávate</text:span><text:span text:style-name="T439">ľ</text:span><text:span text:style-name="T440">a pohrebu sú povinné predloži</text:span><text:span text:style-name="T441">ť<text:s/></text:span><text:span text:style-name="T442">prevádzkovate</text:span><text:span text:style-name="T443">ľ</text:span><text:span text:style-name="T444">ovi</text:span></text:p>
      <text:p text:style-name="P445"><text:span text:style-name="T446">pohrebiska písomné splnomocnenie od nájomcu, alebo obstarávate</text:span><text:span text:style-name="T447">ľ</text:span><text:span text:style-name="T448">a pohrebu s úradne overeným podpisom.</text:span></text:p>
      <text:p text:style-name="P449"><text:span text:style-name="T450">3) Úpravu hrobu /kvetinová výzdoba, pomník, hrobka/ majú právo vykona</text:span><text:span text:style-name="T451">ť<text:s/></text:span><text:span text:style-name="T452">nájomcovia hrobového miesta na vlastné náklady tak, aby táto nenarúšala estetický vzh</text:span><text:span text:style-name="T453">ľ</text:span><text:span text:style-name="T454">ad pohrebiska.</text:span></text:p>
      <text:p text:style-name="P455">4) Po ukončení prác na úprave hrobu sú nájomcovia hrobového miesta povinní vy</text:p>
      <text:p text:style-name="P456"><text:span text:style-name="T457">isti</text:span><text:span text:style-name="T458">ť<text:s/></text:span><text:span text:style-name="T459">okolie a odstráni</text:span><text:span text:style-name="T460">ť<text:s/></text:span><text:span text:style-name="T461">zvyšný materiál, pričom sa zvyšky zo stavby nesmú odklada</text:span><text:span text:style-name="T462">ť<text:s/></text:span><text:span text:style-name="T463">do kontajnerov na pohrebisku, ale sú povinné tieto odstráni</text:span><text:span text:style-name="T464">ť<text:s/></text:span><text:span text:style-name="T465">vhodným spôsobom a na vlastné náklady.</text:span></text:p>
      <text:p text:style-name="P466"><text:span text:style-name="T467">5) Na vybudovanie akejko</text:span><text:span text:style-name="T468">ľ</text:span><text:span text:style-name="T469">vek stavby na pohrebisku, alebo úpravu už jestvujúcich stavieb je</text:span></text:p>
      <text:p text:style-name="P470"><text:span text:style-name="T471">potrebný písomný súhlas prevádzkovate</text:span><text:span text:style-name="T472">ľ</text:span><text:span text:style-name="T473">a pohrebiska na základe „Ohlásenia stavebno-kamenárskych prác.“</text:span></text:p>
      <text:p text:style-name="P474"><text:span text:style-name="T475">6) Spopolnené telesné pozostatky môžu s vedomím prevádzkovate</text:span><text:span text:style-name="T476">ľ</text:span><text:span text:style-name="T477">a pohrebiska uloži</text:span><text:span text:style-name="T478">ť<text:s/></text:span><text:span text:style-name="T479">i nájomcovia príslušného hrobového miesta.</text:span></text:p>
      <text:p text:style-name="P480"><text:span text:style-name="T481">7) Bez písomného súhlasu prevádzkovate</text:span><text:span text:style-name="T482">ľ</text:span><text:span text:style-name="T483">a pohrebiska nie je povolené vysádza</text:span><text:span text:style-name="T484">ť<text:s/></text:span><text:span text:style-name="T485">stromy, kry,</text:span></text:p>
      <text:p text:style-name="P486"><text:span text:style-name="T487">umiest</text:span><text:span text:style-name="T488">ň</text:span><text:span text:style-name="T489">ova</text:span><text:span text:style-name="T490">ť<text:s/></text:span><text:span text:style-name="T491">lavičky a iné stavby.</text:span></text:p>
      <text:p text:style-name="P492"><text:span text:style-name="T493">8) Ak sa porušia ustanovenia tohto poriadku je prevádzkovate</text:span><text:span text:style-name="T494">ľ<text:s/></text:span><text:span text:style-name="T495">pohrebiska oprávnený uvies</text:span><text:span text:style-name="T496">ť<text:s/></text:span><text:span text:style-name="T497">okolie hrobového miesta, resp. úpravu hrobového miesta do pôvodného stavu na náklad porušite</text:span><text:span text:style-name="T498">ľ</text:span><text:span text:style-name="T499">a týchto ustanovení.</text:span></text:p>
      <text:p text:style-name="P500"><text:span text:style-name="T501">9) Každý podnikate</text:span><text:span text:style-name="T502">ľ</text:span><text:span text:style-name="T503">ský subjekt vykonávajúci kamenárske práce, je povinný nepotrebné zbytky kame</text:span><text:span text:style-name="T504">ň</text:span><text:span text:style-name="T505">a a ostatných materiálov používaných pri stavbe a oprave pomníkov odstráni</text:span><text:span text:style-name="T506">ť<text:s/></text:span><text:span text:style-name="T507">z pohrebiska.</text:span></text:p>
      <text:p text:style-name="P508"><text:span text:style-name="T509">10) Prevádzkovate</text:span><text:span text:style-name="T510">ľ<text:s/></text:span><text:span text:style-name="T511">pohrebiska nezodpovedá za stav a vzh</text:span><text:span text:style-name="T512">ľ</text:span><text:span text:style-name="T513">ad hrobiek, pretože sú súkromným</text:span></text:p>
      <text:p text:style-name="P514">majetkom nájomcov a nezabezpečuje ich stráženie.</text:p>
      <text:p text:style-name="P515"><text:span text:style-name="T516">11) Prevádzkovate</text:span><text:span text:style-name="T517">ľ<text:s/></text:span><text:span text:style-name="T518">pohrebiska nezodpovedá za poškodenia hrobov, odcudzenia</text:span></text:p>
      <text:p text:style-name="P519"><text:span text:style-name="T520">asti hrobov ako aj za výzdobu, pretože nie je mu známy okruh osôb, ktoré môžu do stavu hrobky zasahova</text:span><text:span text:style-name="T521">ť</text:span><text:span text:style-name="T522">, vykonáva</text:span><text:span text:style-name="T523">ť<text:s/></text:span><text:span text:style-name="T524">na nej úpravy a zmeny.</text:span></text:p>
      <text:p text:style-name="P525"><text:span text:style-name="T526">12) Nájomca je povinný na vlastné náklady zabezpečova</text:span><text:span text:style-name="T527">ť<text:s/></text:span><text:span text:style-name="T528">údržbu hrobového miesta a oznamova</text:span><text:span text:style-name="T529">ť<text:s/></text:span><text:span text:style-name="T530">prevádzkovate</text:span><text:span text:style-name="T531">ľ</text:span><text:span text:style-name="T532">ovi pohrebiska všetky zmeny údajov potrebné na vedenie evidencie hrobových miest.</text:span></text:p>
      <text:p text:style-name="P533"><text:span text:style-name="T534">13) Obstarávate</text:span><text:span text:style-name="T535">ľ<text:s/></text:span><text:span text:style-name="T536">pohrebu a nájomca sú povinní včas zisti</text:span><text:span text:style-name="T537">ť</text:span><text:span text:style-name="T538">, i rozmery a stav hrobky zodpovedajú možnosti uloži</text:span><text:span text:style-name="T539">ť ď</text:span><text:span text:style-name="T540">alšiu rakvu. Pri pochovaní do zeme sa výkopové práce z technologických a bezpečnostných dôvodov uskuto</text:span><text:span text:style-name="T541">čň</text:span><text:span text:style-name="T542">ujú spravidla až v de</text:span><text:span text:style-name="T543">ň<text:s/></text:span><text:span text:style-name="T544">pohrebu. Obstarávate</text:span><text:span text:style-name="T545">ľ<text:s/></text:span><text:span text:style-name="T546">pohrebu je povinný na svoje náklady demontova</text:span><text:span text:style-name="T547">ť<text:s/></text:span><text:span text:style-name="T548">tie časti hrobky, ktoré obmedzujú bezpečnos</text:span><text:span text:style-name="T549">ť<text:s/></text:span><text:span text:style-name="T550">a technologický postup výkopu v rozsahu určenom prevádzkovate</text:span><text:span text:style-name="T551">ľ</text:span><text:span text:style-name="T552">om pohrebiska.</text:span></text:p>
      <text:p text:style-name="P553"><text:span text:style-name="T554">14) Výruby stromov realizuje prevádzkovate</text:span><text:span text:style-name="T555">ľ<text:s/></text:span><text:span text:style-name="T556">pohrebiska, resp. odborne spôsobilá osoba na základe rozhodnutia príslušného úradu. Žiadosti nájomcov o výruby stromov sa musia doruči</text:span><text:span text:style-name="T557">ť</text:span></text:p>
      <text:p text:style-name="P558"><text:span text:style-name="T559">prevádzkovate</text:span><text:span text:style-name="T560">ľ</text:span><text:span text:style-name="T561">ovi pohrebiska vždy do konca augusta kalendárneho roka. Výruby sa môžu</text:span></text:p>
      <text:p text:style-name="P562"><text:span text:style-name="T563">vykonáva</text:span><text:span text:style-name="T564">ť<text:s/></text:span><text:span text:style-name="T565">len v období vegetačného pokoja.</text:span></text:p>
      <text:p text:style-name="P566"/>
      <text:p text:style-name="P567"><text:span text:style-name="T568">Č</text:span><text:span text:style-name="T569">l. 7</text:span></text:p>
      <text:p text:style-name="P570">Prepožičanie hrobového miesta - nájomná zmluva a nájomné</text:p>
      <text:p text:style-name="P571"/>
      <text:p text:style-name="P572"><text:span text:style-name="T573">1) Prevádzkovate</text:span><text:span text:style-name="T574">ľ<text:s/></text:span><text:span text:style-name="T575">pohrebiska je povinný prepožiča</text:span><text:span text:style-name="T576">ť<text:s/></text:span><text:span text:style-name="T577">hrobové miesto na dobu neurčitú.</text:span></text:p>
      <text:p text:style-name="P578"><text:span text:style-name="T579">2) O prepožičaní hrobového miesta, vyhotoví prevádzkovate</text:span><text:span text:style-name="T580">ľ<text:s/></text:span><text:span text:style-name="T581">nájomnú zmluvu.</text:span></text:p>
      <text:p text:style-name="P582">3) Pri úmrtí nájomcu, prednostné právo na uzavretie nájomnej zmluvy má blízka osoba, ak je</text:p>
      <text:soft-page-break/>
      <text:p text:style-name="P583"><text:span text:style-name="T584">blízkych osôb viac, tá blízka osoba, ktorá sa prihlási ako prvá. Prednostné právo na uzatvorenie nájomnej zmluvy možno uplatni</text:span><text:span text:style-name="T585">ť<text:s/></text:span><text:span text:style-name="T586">najneskôr do jedného roka od úmrtia nájomcu hrobového miesta.</text:span></text:p>
      <text:p text:style-name="P587"><text:span text:style-name="T588">4) Nájomná zmluva na hrobové miesto opráv</text:span><text:span text:style-name="T589">ň</text:span><text:span text:style-name="T590">uje nájomcu naklada</text:span><text:span text:style-name="T591">ť<text:s/></text:span><text:span text:style-name="T592">s týmto miestom pod</text:span><text:span text:style-name="T593">ľ</text:span><text:span text:style-name="T594">a tohto prevádzkového poriadku.</text:span></text:p>
      <text:p text:style-name="P595"><text:span text:style-name="T596">5) Nájomné za prepožičanie hrobového miesta sa platí vopred, na obdobie a vo výške v zmysle platného cenníka. Pri uzatvorení nájomnej zmluvy na hrobové miesto a urnový hrob sa nájomné platí na dobu 10 rokov . Nájomné na<text:s/></text:span><text:span text:style-name="T597">ď</text:span><text:span text:style-name="T598">alšie obdobie sa platí na dobu 10 rokov.</text:span></text:p>
      <text:p text:style-name="P599"><text:span text:style-name="T600">6) Platite</text:span><text:span text:style-name="T601">ľ</text:span><text:span text:style-name="T602">om nájomného môže by</text:span><text:span text:style-name="T603">ť<text:s/></text:span><text:span text:style-name="T604">len nájomca, alebo ním poverená osoba. Na doklade o zaplatení nájomného musí by</text:span><text:span text:style-name="T605">ť<text:s/></text:span><text:span text:style-name="T606">uvedený nájomca hrobového miesta.</text:span></text:p>
      <text:p text:style-name="P607"><text:span text:style-name="T608">7) Pride</text:span><text:span text:style-name="T609">ľ</text:span><text:span text:style-name="T610">ovanie a určovanie poradia hrobových miest je výlučne v kompetencii prevádzkovate</text:span><text:span text:style-name="T611">ľ</text:span><text:span text:style-name="T612">a pohrebiska.</text:span></text:p>
      <text:p text:style-name="P613"><text:span text:style-name="T614">8) Nájomca je povinný postavi</text:span><text:span text:style-name="T615">ť<text:s/></text:span><text:span text:style-name="T616">náhrobok na prenajaté hrobové miesto bezprostredne po pochovaní<text:s/></text:span><text:span text:style-name="T617">ľ</text:span><text:span text:style-name="T618">udských pozostatkov alebo<text:s/></text:span><text:span text:style-name="T619">ľ</text:span><text:span text:style-name="T620">udských ostatkov.</text:span></text:p>
      <text:list text:style-name="LFO2" text:continue-numbering="true">
        <text:list-item>
          <text:p text:style-name="P621">Nájomnou zmluvou k hrobovému miestu nájomca nenadobúda vlastnícke právo k tomuto miestu. Zmena nájomcu počas trvania nájomnej zmluvy je možná len na základe úradne overeného písomného súhlasu doterajšieho nájomcu.</text:p>
        </text:list-item>
      </text:list>
      <text:p text:style-name="P622"/>
      <text:p text:style-name="P623"><text:span text:style-name="T624">Č</text:span><text:span text:style-name="T625">l. 8</text:span></text:p>
      <text:p text:style-name="P626"><text:span text:style-name="T627">Výpove</text:span><text:span text:style-name="T628">ď<text:s/></text:span><text:span text:style-name="T629">nájomnej zmluvy</text:span></text:p>
      <text:p text:style-name="P630"><text:span text:style-name="T631">1) Prevádzkovate</text:span><text:span text:style-name="T632">ľ<text:s/></text:span><text:span text:style-name="T633">pohrebiska nájomnú zmluvu vypovie, ak</text:span></text:p>
      <text:p text:style-name="P634"><text:span text:style-name="T635">a/ závažné okolnosti na pohrebisku znemož</text:span><text:span text:style-name="T636">ň</text:span><text:span text:style-name="T637">ujú trvanie nájmu hrobového miesta na<text:s/></text:span><text:span text:style-name="T638">ď</text:span><text:span text:style-name="T639">alšiu dobu,</text:span></text:p>
      <text:p text:style-name="P640">b/ sa pohrebisko zruší,</text:p>
      <text:p text:style-name="P641">c/ nájomca ani po upozornení nezaplatil nájomné za užívanie hrobového miesta.</text:p>
      <text:p text:style-name="P642"><text:span text:style-name="T643">2) Ak prevádzkovate</text:span><text:span text:style-name="T644">ľ<text:s/></text:span><text:span text:style-name="T645">pohrebiska vypovie nájomnú zmluvu pod</text:span><text:span text:style-name="T646">ľ</text:span><text:span text:style-name="T647">a § 22 odseku 3 písmena a) a b) zákona č. 131/2010</text:span><text:span text:style-name="T648">,<text:s/></text:span><text:span text:style-name="T649">musí so súhlasom nájomcu zabezpeči</text:span><text:span text:style-name="T650">ť<text:s/></text:span><text:span text:style-name="T651">iné hrobové miesto a na vlastné náklady preloži</text:span><text:span text:style-name="T652">ť ľ</text:span><text:span text:style-name="T653">udské ostatky vrátane príslušenstva hrobu na nové hrobové miesto.</text:span></text:p>
      <text:p text:style-name="P654"><text:span text:style-name="T655">3) Prevádzkovate</text:span><text:span text:style-name="T656">ľ<text:s/></text:span><text:span text:style-name="T657">pohrebiska je povinný písomne upozorni</text:span><text:span text:style-name="T658">ť<text:s/></text:span><text:span text:style-name="T659">na vypovedanie nájomnej zmluvy a výpove</text:span><text:span text:style-name="T660">ď<text:s/></text:span><text:span text:style-name="T661">doruči</text:span><text:span text:style-name="T662">ť<text:s/></text:span><text:span text:style-name="T663">najmenej tri mesiace pred d</text:span><text:span text:style-name="T664">ň</text:span><text:span text:style-name="T665">om,</text:span></text:p>
      <text:p text:style-name="P666"><text:span text:style-name="T667">a/ ke</text:span><text:span text:style-name="T668">ď<text:s/></text:span><text:span text:style-name="T669">sa má hrobové miesto zruši</text:span><text:span text:style-name="T670">ť</text:span><text:span text:style-name="T671">,</text:span></text:p>
      <text:p text:style-name="P672"><text:span text:style-name="T673">b/ ke</text:span><text:span text:style-name="T674">ď<text:s/></text:span><text:span text:style-name="T675">uplynie lehota, na ktorú je nájomné zaplatené.</text:span></text:p>
      <text:p text:style-name="P676">4) Ak mu nie je známa adresa alebo sídlo nájomcu, uverejní túto informáciu na mieste obvyklom na pohrebisku.</text:p>
      <text:p text:style-name="P677"><text:span text:style-name="T678">5) Ak prevádzkovate</text:span><text:span text:style-name="T679">ľ<text:s/></text:span><text:span text:style-name="T680">pohrebiska vypovedal nájomnú zmluvu z dôvodu uvedeného v odseku 1 písm. c) a nájomca je známy, výpovedná lehota uplynie jeden rok odo d</text:span><text:span text:style-name="T681">ň</text:span><text:span text:style-name="T682">a, odkedy nebolo zaplatené nájomné. Prevádzkovate</text:span><text:span text:style-name="T683">ľ<text:s/></text:span><text:span text:style-name="T684">pohrebiska vyzve nájomcu, aby najneskôr do jedného roka odstránil príslušenstvo hrobu; ak ho v tejto lehote neodstráni, po uplynutí výpovednej lehoty sa príslušenstvo hrobu považuje za opustenú vec.</text:span></text:p>
      <text:p text:style-name="P685"><text:span text:style-name="T686">6. Ak prevádzkovate</text:span><text:span text:style-name="T687">ľ<text:s/></text:span><text:span text:style-name="T688">pohrebiska vypovie nájomnú zmluvu z dôvodu uvedeného v odseku 1 písmo c) a nájomca nie je známy, uverejní výpove</text:span><text:span text:style-name="T689">ď<text:s/></text:span><text:span text:style-name="T690">nájomnej zmluvy na mieste obvyklom na pohrebisku. Výpovedná lehota uplynie tri roky odo d</text:span><text:span text:style-name="T691">ň</text:span><text:span text:style-name="T692">a, odkedy nebolo nájomné zaplatené. Prevádzkovate</text:span><text:span text:style-name="T693">ľ<text:s/></text:span><text:span text:style-name="T694">pohrebiska ponechá po túto dobu príslušenstvo hrobu na mieste s označením, že ide o trojročnéročné uloženie, počas ktorého sa môže nájomca prihlási</text:span><text:span text:style-name="T695">ť</text:span><text:span text:style-name="T696">; po uplynutí výpovednej lehoty sa príslušenstvo hrobu považuje za opustenú vec.</text:span></text:p>
      <text:p text:style-name="P697"><text:span text:style-name="T698">7. Ak prevádzkovate</text:span><text:span text:style-name="T699">ľ<text:s/></text:span><text:span text:style-name="T700">pohrebiska postupuje pod</text:span><text:span text:style-name="T701">ľ</text:span><text:span text:style-name="T702">a odseku 5 a 6, musí zabezpeči</text:span><text:span text:style-name="T703">ť<text:s/></text:span><text:span text:style-name="T704">obrazovú</text:span></text:p>
      <text:p text:style-name="P705">dokumentáciu hrobového miesta so stručným opisom stavu príslušenstva hrobu.</text:p>
      <text:p text:style-name="P706"><text:span text:style-name="T707">8 <text:s/>Prevádzkovate</text:span><text:span text:style-name="T708">ľ<text:s/></text:span><text:span text:style-name="T709">vypovie nájomnú zmluvu na prepožičanie hrobového miesta, ak nájomca neplní podmienky pod</text:span><text:span text:style-name="T710">ľ</text:span><text:span text:style-name="T711">a tohto prevádzkového poriadku.</text:span></text:p>
      <text:p text:style-name="P712"/>
      <text:soft-page-break/>
      <text:p text:style-name="P713"><text:span text:style-name="T714">Č</text:span><text:span text:style-name="T715">l. 9</text:span></text:p>
      <text:p text:style-name="P716">Evidencia</text:p>
      <text:p text:style-name="P717">1) O pochovaní zomrelých a uložení spopolnených pozostatkov na pohrebiskách vedie</text:p>
      <text:p text:style-name="P718"><text:span text:style-name="T719">prevádzkovate</text:span><text:span text:style-name="T720">ľ<text:s/></text:span><text:span text:style-name="T721">pohrebísk evidenciu v hrobových knihách za každé pohrebisko osobitne.</text:span></text:p>
      <text:p text:style-name="P722">2) Evidencia pohrebiska sa člení na</text:p>
      <text:p text:style-name="P723"><text:span text:style-name="T724">*/ evidenciu hrobových miest, ktorá musí obsahova</text:span><text:span text:style-name="T725">ť</text:span><text:span text:style-name="T726">:</text:span></text:p>
      <text:p text:style-name="P727"><text:span text:style-name="T728">a/ meno, priezvisko a dátum úmrtia osoby, ktorej<text:s/></text:span><text:span text:style-name="T729">ľ</text:span><text:span text:style-name="T730">udské ostatky sú uložené v hrobovom mieste,</text:span></text:p>
      <text:p text:style-name="P731"><text:span text:style-name="T732">b/ dátum uloženia<text:s/></text:span><text:span text:style-name="T733">ľ</text:span><text:span text:style-name="T734">udských pozostatkov alebo<text:s/></text:span><text:span text:style-name="T735">ľ</text:span><text:span text:style-name="T736">udských ostatkov s uvedením hrobového miesta a h</text:span><text:span text:style-name="T737">ĺ</text:span><text:span text:style-name="T738">bky pochovania,</text:span></text:p>
      <text:p text:style-name="P739"><text:span text:style-name="T740">c/ záznam o nebezpečnej chorobe, ak m</text:span><text:span text:style-name="T741">ŕ</text:span><text:span text:style-name="T742">tvy, ktorého<text:s/></text:span><text:span text:style-name="T743">ľ</text:span><text:span text:style-name="T744">udské pozostatky sa uložili do hrobu alebo hrobky, bol nakazený nebezpečnou chorobou,</text:span></text:p>
      <text:p text:style-name="P745">d/ meno, priezvisko a adresu miesta trvalého pobytu, ak je nájomcom fyzická osoba, názov obce alebo mesta, ak je nájomcom obec i mesto</text:p>
      <text:p text:style-name="P746"><text:span text:style-name="T747">e/ dátum uzavretia zmluvy o nájme hrobového miesta (</text:span><text:span text:style-name="T748">ď</text:span><text:span text:style-name="T749">alej len nájomná zmluva) a údaje o zmene nájomcu,</text:span></text:p>
      <text:p text:style-name="P750">f/ údaje o vypovedaní nájomnej zmluvy a dátum jej skončenia</text:p>
      <text:p text:style-name="P751"><text:span text:style-name="T752">g/ skutočnos</text:span><text:span text:style-name="T753">ť</text:span><text:span text:style-name="T754">, či je hrob, hrobka alebo pohrebisko chránené ako národná kultúrna pamiatka alebo pamätihodnos</text:span><text:span text:style-name="T755">ť<text:s/></text:span><text:span text:style-name="T756">mesta alebo i ide o vojnový hrob</text:span></text:p>
      <text:p text:style-name="P757"><text:span text:style-name="T758">h/ údaje o pochovaní potrateného<text:s/></text:span><text:span text:style-name="T759">ľ</text:span><text:span text:style-name="T760">udského plodu, alebo predčasne od</text:span><text:span text:style-name="T761">ň</text:span><text:span text:style-name="T762">atého<text:s/></text:span><text:span text:style-name="T763">ľ</text:span><text:span text:style-name="T764">udského plodu.</text:span></text:p>
      <text:p text:style-name="P765"><text:span text:style-name="T766">*/ evidenciu prevádzkovania pohrebiska, ktorá musí obsahova</text:span><text:span text:style-name="T767">ť<text:s/></text:span><text:span text:style-name="T768">údaje o</text:span></text:p>
      <text:p text:style-name="P769">a/ zákaze pochovávania a dobe jeho trvania, ak sa taký zákaz vydal,</text:p>
      <text:p text:style-name="P770">b/ zrušení pohrebiska</text:p>
      <text:p text:style-name="P771"/>
      <text:p text:style-name="P772"><text:span text:style-name="T773">Č</text:span><text:span text:style-name="T774">l. 10</text:span></text:p>
      <text:p text:style-name="P775">Vstup na pohrebisko</text:p>
      <text:p text:style-name="P776">1) Pohrebisko je prístupné verejnosti</text:p>
      <text:p text:style-name="P777">2) Na pohrebisko je zakázaný vstup so psom s výnimkou psov, ktoré doprevádzajú nevidiace osoby a majú príslušné označenie.</text:p>
      <text:p text:style-name="P778">3) Na pohrebisku je zakázaný pohyb na bicykloch, motocykloch, kolieskových korčuliach,</text:p>
      <text:p text:style-name="P779"><text:s/>kolobežkách a podobných športových dopravných prostriedkoch.</text:p>
      <text:p text:style-name="P780">4) Vstup motorových vozidiel do areálu pohrebísk je možný za nasledovných podmienok:</text:p>
      <text:p text:style-name="P781"><text:span text:style-name="T782">a/ pre invalidných občanov - držite</text:span><text:span text:style-name="T783">ľ</text:span><text:span text:style-name="T784">ov preukazu Z</text:span><text:span text:style-name="T785">Ť</text:span><text:span text:style-name="T786">P a to len v pracovné dni od 8.00 do 12.00 po súhlase prevádzky cintorína - bez poplatku,</text:span></text:p>
      <text:p text:style-name="P787">b/ pre nevládnych občanov pri účasti na pohrebe - bez poplatku,</text:p>
      <text:p text:style-name="P788">c/ pre uloženie vencov a kytíc po pohrebnej rozlúčke na hrob zosnulých alebo hroby rodinných príslušníkov - bez poplatku,</text:p>
      <text:p text:style-name="P789">d/ pre úpravu alebo opravu prenajatého hrobového miesta, hrobu hrobky, urnového hrobu - za</text:p>
      <text:p text:style-name="P790">poplatok,</text:p>
      <text:p text:style-name="P791"><text:span text:style-name="T792">e/ pre kamenárske firmy podnikajúce na základe živnostenského oprávnenia, ktoré sa preukážu písomným dokladom objednávate</text:span><text:span text:style-name="T793">ľ</text:span><text:span text:style-name="T794">a prác (objednávkou) na vykonanie prác na hrobových miestach, hroboch, hrobkách, ktorých prenájom je zmluvne uzatvorený a zaplatený.</text:span></text:p>
      <text:p text:style-name="P795"><text:span text:style-name="T796">5) V období od 1.11. do 31.03. platí zákaz vstupu všetkých motorových vozidiel do areálu pohrebiska s výnimkou vozidiel pohrebných služieb a vozidiel prevádzkovate</text:span><text:span text:style-name="T797">ľ</text:span><text:span text:style-name="T798">a pohrebísk.</text:span></text:p>
      <text:p text:style-name="P799">6) V období od 1.11 do 31.03. sa komunikácie a chodníky udržujú len v obmedzenom rozsahu, ktorý je potrebný na vykonanie pohrebných rozlúčok.</text:p>
      <text:p text:style-name="P800">9) Návštevníci jednotlivých pohrebísk sa na pohrebiskách pohybujú na vlastné nebezpečenstvo.</text:p>
      <text:soft-page-break/>
      <text:p text:style-name="P801"><text:span text:style-name="T802">Prevádzkovate</text:span><text:span text:style-name="T803">ľ<text:s/></text:span><text:span text:style-name="T804">pohrebiska <text:s/>nezodpovedá za prípadné úrazy návštevníkov, ktoré vznikli v dôsledku nedodržania tohto prevádzkového poriadku.</text:span></text:p>
      <text:p text:style-name="P805"/>
      <text:p text:style-name="P806"><text:span text:style-name="T807">Č</text:span><text:span text:style-name="T808">l. 11</text:span></text:p>
      <text:p text:style-name="P809">Povinnosti návštevníkov pohrebiska</text:p>
      <text:p text:style-name="P810"><text:span text:style-name="T811">1) Návštevníci pohrebísk sú povinní dodržiava</text:span><text:span text:style-name="T812">ť<text:s/></text:span><text:span text:style-name="T813">tento prevádzkový poriadok a pokyny</text:span></text:p>
      <text:p text:style-name="P814"><text:span text:style-name="T815">prevádzkovate</text:span><text:span text:style-name="T816">ľ</text:span><text:span text:style-name="T817">a.</text:span></text:p>
      <text:p text:style-name="P818"><text:span text:style-name="T819">2) Návštevníci pohrebiska sú povinní správa</text:span><text:span text:style-name="T820">ť<text:s/></text:span><text:span text:style-name="T821">sa na pohrebisku spôsobom zodpovedajúcim piete miesta a sú povinní zdrža</text:span><text:span text:style-name="T822">ť<text:s/></text:span><text:span text:style-name="T823">sa takého správania, ktoré by sa dotýkalo dôstojnosti zomretých alebo mravného cítenia pozostalých a verejnosti.</text:span></text:p>
      <text:p text:style-name="P824"><text:span text:style-name="T825">3) Na pohrebisku možno rozsvecova</text:span><text:span text:style-name="T826">ť<text:s/></text:span><text:span text:style-name="T827">kahance a sviečky len na hrobovom mieste alebo mieste na to vyhradenom tak, aby nevzniklo nebezpečenstvo požiaru, prípadne poškodenie iných hrobových miest alebo vybavenosti pohrebiska.</text:span></text:p>
      <text:p text:style-name="P828"><text:span text:style-name="T829">4) Odpad je nutné odklada</text:span><text:span text:style-name="T830">ť<text:s/></text:span><text:span text:style-name="T831">na určené miesta, ak je na pohrebisku zavedené triedenie odpadu je nutné toto opatrenie rešpektova</text:span><text:span text:style-name="T832">ť</text:span><text:span text:style-name="T833">.</text:span></text:p>
      <text:p text:style-name="P834"><text:span text:style-name="T835">5) Uskuto</text:span><text:span text:style-name="T836">čň</text:span><text:span text:style-name="T837">ovanie pietnych a spomienkových podujatí na pohrebisku je možné so súhlasom</text:span></text:p>
      <text:p text:style-name="P838"><text:span text:style-name="T839">prevádzkovate</text:span><text:span text:style-name="T840">ľ</text:span><text:span text:style-name="T841">a. Tým nie je dotknutá povinnos</text:span><text:span text:style-name="T842">ť<text:s/></text:span><text:span text:style-name="T843">organizátora tejto akcie vopred oznámi</text:span><text:span text:style-name="T844">ť<text:s/></text:span><text:span text:style-name="T845">konanie zhromaždenia pod</text:span><text:span text:style-name="T846">ľ</text:span><text:span text:style-name="T847">a osobitného zákona.</text:span></text:p>
      <text:p text:style-name="P848"/>
      <text:p text:style-name="P849"><text:span text:style-name="T850">Č</text:span><text:span text:style-name="T851">l. 12</text:span></text:p>
      <text:p text:style-name="P852"><text:span text:style-name="T853">Spôsob ukladania<text:s/></text:span><text:span text:style-name="T854">ľ</text:span><text:span text:style-name="T855">udských pozostatkov a<text:s/></text:span><text:span text:style-name="T856">ľ</text:span><text:span text:style-name="T857">udských ostatkov</text:span></text:p>
      <text:p text:style-name="P858"><text:span text:style-name="T859">1) Hrob na uloženie<text:s/></text:span><text:span text:style-name="T860">ľ</text:span><text:span text:style-name="T861">udských pozostatkov musí sp</text:span><text:span text:style-name="T862">ĺň</text:span><text:span text:style-name="T863">a</text:span><text:span text:style-name="T864">ť<text:s/></text:span><text:span text:style-name="T865">tieto podmienky :</text:span></text:p>
      <text:p text:style-name="P866"><text:span text:style-name="T867"></text:span><text:span text:style-name="T868"></text:span><text:span text:style-name="T869">h</text:span><text:span text:style-name="T870">ĺ</text:span><text:span text:style-name="T871">bka pre dospelú osobu a die</text:span><text:span text:style-name="T872">ť</text:span><text:span text:style-name="T873">a staršie ako 10 rokov musí by</text:span><text:span text:style-name="T874">ť<text:s/></text:span><text:span text:style-name="T875">najmenej 1,60 m, pre die</text:span><text:span text:style-name="T876">ť</text:span><text:span text:style-name="T877">a</text:span></text:p>
      <text:p text:style-name="P878"><text:span text:style-name="T879">mladšie ako 10 rokov najmenej 1,2 m, preh</text:span><text:span text:style-name="T880">ĺ</text:span><text:span text:style-name="T881">bený hrob musí ma</text:span><text:span text:style-name="T882">ť<text:s/></text:span><text:span text:style-name="T883">h</text:span><text:span text:style-name="T884">ĺ</text:span><text:span text:style-name="T885">bku najmenej 2,2 m</text:span></text:p>
      <text:p text:style-name="P886"><text:span text:style-name="T887"></text:span><text:span text:style-name="T888"></text:span><text:span text:style-name="T889">dno musí leža</text:span><text:span text:style-name="T890">ť<text:s/></text:span><text:span text:style-name="T891">najmenej 0,5 m nad hladinou podzemnej vody,</text:span></text:p>
      <text:p text:style-name="P892"><text:span text:style-name="T893"></text:span><text:span text:style-name="T894"></text:span><text:span text:style-name="T895">bočné vzdialenosti medzi jednotlivými hrobmi musia by</text:span><text:span text:style-name="T896">ť<text:s/></text:span><text:span text:style-name="T897">najmenej 0,3 m,</text:span></text:p>
      <text:p text:style-name="P898"><text:span text:style-name="T899"></text:span><text:span text:style-name="T900"></text:span><text:span text:style-name="T901">rakva s<text:s/></text:span><text:span text:style-name="T902">ľ</text:span><text:span text:style-name="T903">udskými pozostatkami musí by</text:span><text:span text:style-name="T904">ť<text:s/></text:span><text:span text:style-name="T905">po uložení do hrobu zasypaná skyprenou</text:span></text:p>
      <text:p text:style-name="P906">zeminou vo výške najmenej 1,2 m.</text:p>
      <text:p text:style-name="P907"><text:span text:style-name="T908">2)<text:s/></text:span><text:span text:style-name="T909">Ľ</text:span><text:span text:style-name="T910">udské pozostatky musia by</text:span><text:span text:style-name="T911">ť<text:s/></text:span><text:span text:style-name="T912">uložené v hrobe najmenej do uplynutia tlecej doby, ktorá je určená pod</text:span><text:span text:style-name="T913">ľ</text:span><text:span text:style-name="T914">a zloženia pôdy a musí trva</text:span><text:span text:style-name="T915">ť<text:s/></text:span><text:span text:style-name="T916">najmenej 10 rokov.</text:span></text:p>
      <text:p text:style-name="P917"><text:span text:style-name="T918">3) Pred uplynutím tlecej doby sa môžu do toho istého hrobu uloži</text:span><text:span text:style-name="T919">ť ď</text:span><text:span text:style-name="T920">alšie<text:s/></text:span><text:span text:style-name="T921">ľ</text:span><text:span text:style-name="T922">udské pozostatky ak vrstva u</text:span><text:span text:style-name="T923">ľ</text:span><text:span text:style-name="T924">ahnutej zeminy nad rakvou naposledy pochovaných pozostatkov bude najmenej 1 m. Ide o preh</text:span><text:span text:style-name="T925">ĺ</text:span><text:span text:style-name="T926">bený hrob a h</text:span><text:span text:style-name="T927">ĺ</text:span><text:span text:style-name="T928">bka hrobu pre prvého pochovávaného musí by</text:span><text:span text:style-name="T929">ť<text:s/></text:span><text:span text:style-name="T930">najmenej 2,2 m .</text:span></text:p>
      <text:p text:style-name="P931"><text:span text:style-name="T932">4) Do hrobky je možné uloži</text:span><text:span text:style-name="T933">ť<text:s/></text:span><text:span text:style-name="T934">aj viacero rakiev s<text:s/></text:span><text:span text:style-name="T935">ľ</text:span><text:span text:style-name="T936">udskými pozostatkami. Rakva uložená do hrobky a hrobka musí byt urobená tak, aby zabránila úniku zápachu do okolia a aby chránila<text:s/></text:span><text:span text:style-name="T937">ľ</text:span><text:span text:style-name="T938">udské pozostatky pred hlodavcami.</text:span></text:p>
      <text:p text:style-name="P939">5) Rozlúčkový obrad, prevoz, alebo prenesenie zosnulého z obradnej miestnosti k miestu pochovania, spustenie do jamy, zasypanie, uloženie do hrobky, uloženie urien do urnových hrobov, uloženie urien do zeme v rodinných hroboch, uloženie urien do hrobiek v plnom rozsahu zabezpečujú a vykonávajú pracovníci prevádzky pohrebísk, alebo nimi poverení pracovníci.</text:p>
      <text:p text:style-name="P940"><text:span text:style-name="T941">6) V zmysle zákona o pohrebníctve č. 131/2010 musí by</text:span><text:span text:style-name="T942">ť<text:s/></text:span><text:span text:style-name="T943">m</text:span><text:span text:style-name="T944">ŕ</text:span><text:span text:style-name="T945">tvy pochovaný alebo spopolnený:</text:span></text:p>
      <text:p text:style-name="P946"><text:span text:style-name="T947">a) Ak do 96 hodín od úmrtia nikto pochovanie nezabezpečí, alebo ak sa nezistila totožnos</text:span><text:span text:style-name="T948">ť<text:s/></text:span><text:span text:style-name="T949">m</text:span><text:span text:style-name="T950">ŕ</text:span><text:span text:style-name="T951">tveho do siedmych dní od zistenia úmrtia, pochovanie zabezpečí obec, na ktorej území došlo k úmrtiu. Ak nie je známe miesto úmrtia pochovanie zabezpečí obec v ktorej katastrálnom území sa<text:s/></text:span><text:span text:style-name="T952">ľ</text:span><text:span text:style-name="T953">udské pozostatky našli .<text:s/></text:span><text:span text:style-name="T954">Ľ</text:span><text:span text:style-name="T955">udské pozostatky osoby, ktorej totožnos</text:span><text:span text:style-name="T956">ť<text:s/></text:span><text:span text:style-name="T957">sa nezistila, nemožno spopolni</text:span><text:span text:style-name="T958">ť</text:span><text:span text:style-name="T959">.</text:span></text:p>
      <text:soft-page-break/>
      <text:p text:style-name="P960"><text:span text:style-name="T961">b) Ak sa<text:s/></text:span><text:span text:style-name="T962">ľ</text:span><text:span text:style-name="T963">udské pozostatky neuložili do chladiaceho zariadenia, musia sa pochova</text:span><text:span text:style-name="T964">ť<text:s/></text:span><text:span text:style-name="T965">do 96 hodín od úmrtia, nie však pred uplynutím 48 hodín. Ak sa vykonala pitva, možno m</text:span><text:span text:style-name="T966">ŕ</text:span><text:span text:style-name="T967">tveho pochova</text:span><text:span text:style-name="T968">ť<text:s/></text:span><text:span text:style-name="T969">ihne</text:span><text:span text:style-name="T970">ď</text:span><text:span text:style-name="T971">.<text:s/></text:span><text:span text:style-name="T972">Ľ</text:span><text:span text:style-name="T973">udské pozostatky uložené v chladiacom zariadení musia byt' pochované do 14 dní od úmrtia, okrem prípadov uvedených v § 8 ods. 4 písmeno h) zákona č. 131/2010 Z. z. Ak bola nariadená pitva v</text:span><text:span text:style-name="T974"><text:s/></text:span><text:span text:style-name="T975">trestnom konaní<text:s/></text:span><text:span text:style-name="T976">ľ</text:span><text:span text:style-name="T977">udské pozostatky možno pochova</text:span><text:span text:style-name="T978">ť<text:s/></text:span><text:span text:style-name="T979">za podmienok uvedených v osobitnom predpise.</text:span></text:p>
      <text:p text:style-name="P980"><text:span text:style-name="T981">c) Ak ide o<text:s/></text:span><text:span text:style-name="T982">ľ</text:span><text:span text:style-name="T983">udské pozostatky cudzinca, obec je pod</text:span><text:span text:style-name="T984">ľ</text:span><text:span text:style-name="T985">a odseku 1. povinná bezodkladne oznámi</text:span><text:span text:style-name="T986">ť<text:s/></text:span><text:span text:style-name="T987">jehoúmrtie Ministerstvu zahraničných vecí Slovenskej republiky alebo príslušnej diplomatickej misii, alebo konzulárnemu úradu štátu , ktorého bol m</text:span><text:span text:style-name="T988">ŕ</text:span><text:span text:style-name="T989">tvy štátnym občanom. Ak obec nedostane do 14 dní odo d</text:span><text:span text:style-name="T990">ň</text:span><text:span text:style-name="T991">a oznámenia úmrtia z Ministerstva zahraničných vecí Slovenskej republiky, alebo príslušnej</text:span><text:span text:style-name="T992"><text:s/></text:span><text:span text:style-name="T993">misie, alebo konzulárneho úradu štátu, ktorého bol m</text:span><text:span text:style-name="T994">ŕ</text:span><text:span text:style-name="T995">tvy štátnym príslušníkom, oznámenie o zabezpečení prevozu<text:s/></text:span><text:span text:style-name="T996">ľ</text:span><text:span text:style-name="T997">udských pozostatkov alebo súhlas na ich pochovanie na území Slovenskej republiky, musí obec<text:s/></text:span><text:span text:style-name="T998">ľ</text:span><text:span text:style-name="T999">udské pozostatky pochova</text:span><text:span text:style-name="T1000">ť</text:span><text:span text:style-name="T1001">.</text:span></text:p>
      <text:p text:style-name="P1002"><text:span text:style-name="T1003">7) Ak rodi</text:span><text:span text:style-name="T1004">č<text:s/></text:span><text:span text:style-name="T1005">potrateného alebo predčasne od</text:span><text:span text:style-name="T1006">ň</text:span><text:span text:style-name="T1007">atého plodu požiada prevádzkovate</text:span><text:span text:style-name="T1008">ľ</text:span><text:span text:style-name="T1009">a pohrebiska, ten umožní jeho pochovanie. Na vykonanie týchto úkonov sa nevyžaduje evidencia v matrike.</text:span></text:p>
      <text:p text:style-name="P1010">8) Rakvu s telesnými pozostatkami zomrelého alebo urnu so spopolnenými pozostatkami zomrelého</text:p>
      <text:p text:style-name="P1011"><text:span text:style-name="T1012">možno uloži</text:span><text:span text:style-name="T1013">ť<text:s/></text:span><text:span text:style-name="T1014">do existujúceho hrobu len so súhlasom nájomcu hrobového miesta.</text:span></text:p>
      <text:list text:style-name="LFO3" text:continue-numbering="true">
        <text:list-item>
          <text:p text:style-name="P1015"><text:span text:style-name="T1016">Prevádzkovate</text:span><text:span text:style-name="T1017">ľ<text:s/></text:span><text:span text:style-name="T1018">pohrebiska má právo požiada</text:span><text:span text:style-name="T1019">ť<text:s/></text:span><text:span text:style-name="T1020">objednávate</text:span><text:span text:style-name="T1021">ľ</text:span><text:span text:style-name="T1022">a cintorínskych služieb, prípadne nájomcu hrobového miesta o predloženie dokladu o zaplatení objednaných služieb ešte pred ich vykonaním.</text:span></text:p>
        </text:list-item>
      </text:list>
      <text:p text:style-name="P1023"/>
      <text:p text:style-name="P1024"><text:span text:style-name="T1025">Č</text:span><text:span text:style-name="T1026">l. 13</text:span></text:p>
      <text:p text:style-name="P1027">Exhumácia</text:p>
      <text:p text:style-name="P1028"><text:span text:style-name="T1029">1) Pred uplynutím tlecej doby možno<text:s/></text:span><text:span text:style-name="T1030">ľ</text:span><text:span text:style-name="T1031">udské pozostatky exhumova</text:span><text:span text:style-name="T1032">ť<text:s/></text:span><text:span text:style-name="T1033">na žiados</text:span><text:span text:style-name="T1034">ť<text:s/></text:span><text:span text:style-name="T1035">orgánov</text:span></text:p>
      <text:p text:style-name="P1036"><text:span text:style-name="T1037">iných v trestnom konaní, obstarávate</text:span><text:span text:style-name="T1038">ľ</text:span><text:span text:style-name="T1039">a pohrebu, alebo osoby blízkej ak obstarávate</text:span><text:span text:style-name="T1040">ľ<text:s/></text:span><text:span text:style-name="T1041">pohrebu nežije, alebo ak obstarávate</text:span><text:span text:style-name="T1042">ľ</text:span><text:span text:style-name="T1043">om pohrebu bola obec.</text:span></text:p>
      <text:p text:style-name="P1044"><text:span text:style-name="T1045">2) Žiados</text:span><text:span text:style-name="T1046">ť<text:s/></text:span><text:span text:style-name="T1047">pod</text:span><text:span text:style-name="T1048">ľ</text:span><text:span text:style-name="T1049">a odseku 1. musí ma</text:span><text:span text:style-name="T1050">ť<text:s/></text:span><text:span text:style-name="T1051">písomnú formu a musí obsahova</text:span><text:span text:style-name="T1052">ť</text:span><text:span text:style-name="T1053">:</text:span></text:p>
      <text:p text:style-name="P1054">a/ posudok úradu,</text:p>
      <text:p text:style-name="P1055"><text:span text:style-name="T1056">b/ list o obhliadke m</text:span><text:span text:style-name="T1057">ŕ</text:span><text:span text:style-name="T1058">tveho a štatistickom hlásení o úmrtí,</text:span></text:p>
      <text:p text:style-name="P1059"><text:span text:style-name="T1060">c/ nájomnú zmluvu vydanú prevádzkovate</text:span><text:span text:style-name="T1061">ľ</text:span><text:span text:style-name="T1062">om pohrebiska kde budú<text:s/></text:span><text:span text:style-name="T1063">ľ</text:span><text:span text:style-name="T1064">udské ostatky uložené</text:span></text:p>
      <text:p text:style-name="P1065">d/ písomný súhlas nájomcu hrobového miesta v ktorom sa exhumácia vykoná, overený</text:p>
      <text:p text:style-name="P1066">notárom, alebo matrikou.</text:p>
      <text:p text:style-name="P1067"><text:span text:style-name="T1068">3) Náklady na exhumáciu uhradí ten, kto o<text:s/></text:span><text:span text:style-name="T1069">ň</text:span><text:span text:style-name="T1070">u požiadal.</text:span></text:p>
      <text:p text:style-name="P1071">4) Exhumácia pozostatkov bude vykonaná z etických dôvodov tak, aby bol zamedzený prístup pre náhodných návštevníkov pohrebiska, prípadne mimo prevádzkových hodín pohrebiska.</text:p>
      <text:p text:style-name="P1072"><text:span text:style-name="T1073">5) Exhumáciu na pohrebisku zabezpečuje len prevádzkovate</text:span><text:span text:style-name="T1074">ľ<text:s/></text:span><text:span text:style-name="T1075">pohrebiska.</text:span></text:p>
      <text:p text:style-name="P1076"/>
      <text:p text:style-name="P1077"><text:span text:style-name="T1078">Č</text:span><text:span text:style-name="T1079">l. 14</text:span></text:p>
      <text:p text:style-name="P1080">Tlecia doba</text:p>
      <text:p text:style-name="P1081">Na základe Hydrogeologického prieskumu na pohrebisku stanovujeme tleciu dobu telesných pozostatkov na 15 rokov</text:p>
      <text:p text:style-name="P1082"><text:span text:style-name="T1083">Vy</text:span><text:span text:style-name="T1084">ň</text:span><text:span text:style-name="T1085">atie<text:s/></text:span><text:span text:style-name="T1086">ľ</text:span><text:span text:style-name="T1087">udských ostatkov z hrobu pred a po uplynutí tlecej doby je<text:s/></text:span><text:span text:style-name="T1088">exhumácia.</text:span></text:p>
      <text:p text:style-name="P1089"/>
      <text:p text:style-name="P1090"><text:span text:style-name="T1091">Č</text:span><text:span text:style-name="T1092">l. 15</text:span></text:p>
      <text:p text:style-name="P1093">Plán hrobových miest</text:p>
      <text:p text:style-name="P1094"><text:span text:style-name="T1095">1) Na pohrebisku v obci Medzibrodie nad Oravou prevádzkovate</text:span><text:span text:style-name="T1096">ľ<text:s/></text:span><text:span text:style-name="T1097">pohrebísk prenajíma hrobové (alebo urnové) pod</text:span><text:span text:style-name="T1098">ľ</text:span><text:span text:style-name="T1099">a plánu hrobových miest – pasportu, ktorý vedie.</text:span></text:p>
      <text:soft-page-break/>
      <text:p text:style-name="P1100"><text:span text:style-name="T1101">2) Aktuálny plán miest na pochovávanie je uložený u prevádzkovate</text:span><text:span text:style-name="T1102">ľ</text:span><text:span text:style-name="T1103">a pohrebiska, kde je aj</text:span></text:p>
      <text:p text:style-name="P1104">prístupný k nahliadnutiu.</text:p>
      <text:p text:style-name="P1105"/>
      <text:p text:style-name="P1106"><text:span text:style-name="T1107">Č</text:span><text:span text:style-name="T1108">l. 16</text:span></text:p>
      <text:p text:style-name="P1109"/>
      <text:p text:style-name="P1110">Označenie hrobov</text:p>
      <text:p text:style-name="P1111"><text:span text:style-name="T1112">1) Nájomca hrobového miesta je povinný dodrža</text:span><text:span text:style-name="T1113">ť<text:s/></text:span><text:span text:style-name="T1114">základné označenie hrobu pod</text:span><text:span text:style-name="T1115">ľ</text:span><text:span text:style-name="T1116">a tohto</text:span></text:p>
      <text:p text:style-name="P1117">prevádzkového poriadku.</text:p>
      <text:p text:style-name="P1118"><text:span text:style-name="T1119">2) Základné označenie hrobu po uložení rakvy do zeme s telesnými pozostatkami zomrelého je drevený kríž, náhrobný kame</text:span><text:span text:style-name="T1120">ň<text:s/></text:span><text:span text:style-name="T1121">prípadne obelisk, ktorý sa osadí do zeme v záhlaví hrobového miesta hne</text:span><text:span text:style-name="T1122">ď<text:s/></text:span><text:span text:style-name="T1123">po pochovaní.</text:span></text:p>
      <text:p text:style-name="P1124"><text:span text:style-name="T1125">3) Na kríži, pomníku alebo obelisku musí by</text:span><text:span text:style-name="T1126">ť<text:s/></text:span><text:span text:style-name="T1127">uvedené:</text:span></text:p>
      <text:p text:style-name="P1128">- meno a priezvisko zosnulého,</text:p>
      <text:p text:style-name="P1129">- dátum narodenia,</text:p>
      <text:p text:style-name="P1130">- dátum úmrtia.</text:p>
      <text:p text:style-name="P1131"/>
      <text:p text:style-name="P1132"><text:span text:style-name="T1133">Č</text:span><text:span text:style-name="T1134">l. 17</text:span></text:p>
      <text:p text:style-name="P1135"/>
      <text:p text:style-name="P1136">Stavby na pohrebisku</text:p>
      <text:p text:style-name="P1137"><text:span text:style-name="T1138">1) Na vybudovanie akejko</text:span><text:span text:style-name="T1139">ľ</text:span><text:span text:style-name="T1140">vek stavby na pohrebisku alebo úpravu už jestvujúcej stavby (hrobu, náhrobku, hrobky, obruby, chodníka) je potrebný predchádzajúci súhlas prevádzky pohrebiska. Tým nie je nahradený súhlas stavebného úradu, pokia</text:span><text:span text:style-name="T1141">ľ<text:s/></text:span><text:span text:style-name="T1142">je tento pod</text:span><text:span text:style-name="T1143">ľ</text:span><text:span text:style-name="T1144">a osobitných predpisov potrebný.</text:span></text:p>
      <text:p text:style-name="P1145"><text:span text:style-name="T1146">2) Pri vyhotovení stavby a jej úprave sa stavebník musí riadi</text:span><text:span text:style-name="T1147">ť<text:s/></text:span><text:span text:style-name="T1148">úpravami prevádzkovate</text:span><text:span text:style-name="T1149">ľ</text:span><text:span text:style-name="T1150">a pohrebiska,</text:span></text:p>
      <text:p text:style-name="P1151"><text:span text:style-name="T1152">najmä pokia</text:span><text:span text:style-name="T1153">ľ<text:s/></text:span><text:span text:style-name="T1154">ide o rozmer, tvar, alebo druh použitého materiálu, pričom musí by</text:span><text:span text:style-name="T1155">ť<text:s/></text:span><text:span text:style-name="T1156">dodržané:</text:span></text:p>
      <text:p text:style-name="P1157"><text:span text:style-name="T1158">a/ základy musia by</text:span><text:span text:style-name="T1159">ť<text:s/></text:span><text:span text:style-name="T1160">vykopané do nezam</text:span><text:span text:style-name="T1161">ŕ</text:span><text:span text:style-name="T1162">zajúcej h</text:span><text:span text:style-name="T1163">ĺ</text:span><text:span text:style-name="T1164">bky, musia by</text:span><text:span text:style-name="T1165">ť<text:s/></text:span><text:span text:style-name="T1166">dimenzované so zrete</text:span><text:span text:style-name="T1167">ľ</text:span><text:span text:style-name="T1168">om na únosnos</text:span><text:span text:style-name="T1169">ť<text:s/></text:span><text:span text:style-name="T1170">pôdy,</text:span></text:p>
      <text:p text:style-name="P1171"><text:span text:style-name="T1172">b/ prevádzkovate</text:span><text:span text:style-name="T1173">ľ</text:span><text:span text:style-name="T1174">om pohrebiska stanovené, vymerané a vykolíkované rozmery stavby,</text:span></text:p>
      <text:p text:style-name="P1175"><text:span text:style-name="T1176">c/ pri stavbe hrobky musí by</text:span><text:span text:style-name="T1177">ť<text:s/></text:span><text:span text:style-name="T1178">naviac zabezpečené :</text:span></text:p>
      <text:p text:style-name="P1179"><text:span text:style-name="T1180">- vodotesnos</text:span><text:span text:style-name="T1181">ť<text:s/></text:span><text:span text:style-name="T1182">stavby proti vniknutiu povrchovej a sezónnej vody,</text:span></text:p>
      <text:p text:style-name="P1183">- utesnenie proti prípadnému šíreniu zápachu,</text:p>
      <text:p text:style-name="P1184">- zamedzenie proti vniknutiu hlodavcov,</text:p>
      <text:p text:style-name="P1185"><text:span text:style-name="T1186">- pri svahovitom teréne musí by</text:span><text:span text:style-name="T1187">ť<text:s/></text:span><text:span text:style-name="T1188">stavba a príslušenstvo rozmerne odstup</text:span><text:span text:style-name="T1189">ň</text:span><text:span text:style-name="T1190">ované.</text:span></text:p>
      <text:p text:style-name="P1191"><text:span text:style-name="T1192">3) Po ukončení prác je stavebník povinný očisti</text:span><text:span text:style-name="T1193">ť<text:s/></text:span><text:span text:style-name="T1194">okolie hrobu a odstráni</text:span><text:span text:style-name="T1195">ť<text:s/></text:span><text:span text:style-name="T1196">prebytočný materiál.</text:span></text:p>
      <text:p text:style-name="P1197"><text:span text:style-name="T1198">4) Bez písomného povolenia a súhlasu prevádzkovate</text:span><text:span text:style-name="T1199">ľ</text:span><text:span text:style-name="T1200">a pohrebiska nie je dovolené vynáša</text:span><text:span text:style-name="T1201">ť<text:s/></text:span><text:span text:style-name="T1202">z</text:span></text:p>
      <text:p text:style-name="P1203">pohrebiska časti náhrobkov, hrobové ozdoby, kvety a pod.</text:p>
      <text:p text:style-name="P1204"/>
      <text:p text:style-name="P1205"><text:span text:style-name="T1206">Č</text:span><text:span text:style-name="T1207">l. 18</text:span></text:p>
      <text:p text:style-name="P1208">Spôsob nakladania s odpadmi</text:p>
      <text:p text:style-name="P1209">1) V súvislosti s prevádzkou a údržbou pohrebiska vzniká na pohrebisku komunálny odpad.</text:p>
      <text:p text:style-name="P1210">2) Na pohrebisku vznikajú tieto druhy odpadu</text:p>
      <text:p text:style-name="P1211"><text:span text:style-name="T1212">a) odpad rastlinného pôvodu: suché kvety vo vázach, vo</text:span><text:span text:style-name="T1213">ľ</text:span><text:span text:style-name="T1214">ne položené, v kvetináčoch, pokosená tráva, lístie, odlomené suché konáre a podobne,</text:span></text:p>
      <text:p text:style-name="P1215">b) tuhý odpad: obaly celofánové, obaly a tašky plastové, kvetináče <text:s/>plastové, kahance sklenené, kahance plastové, stavebný odpad, plastové urny, kovový odpad a podobne.</text:p>
      <text:p text:style-name="P1216"><text:span text:style-name="T1217">3) Prevádzkovate</text:span><text:span text:style-name="T1218">ľ<text:s/></text:span><text:span text:style-name="T1219">nakladá s odpadmi, ktoré vznikajú v súvislosti s prevádzkou a údržbou pohrebiska nasledovným spôsobom</text:span></text:p>
      <text:soft-page-break/>
      <text:p text:style-name="P1220">a) odpad rastlinného pôvodu sa priebežne počas jari, leta a jesene vyváža do kompostovej jamy, na tento účel vytvorenej v nepoužívanej asti pohrebiska alebo je v kontajneroch odvážaný na určenú skládku komunálneho odpadu alebo kompostovisko,</text:p>
      <text:p text:style-name="P1221"><text:span text:style-name="T1222">b) tuhý odpad je priebežne sústre</text:span><text:span text:style-name="T1223">ď</text:span><text:span text:style-name="T1224">ovaný na pohrebisku do zberného ve</text:span><text:span text:style-name="T1225">ľ</text:span><text:span text:style-name="T1226">koobjemového kontajnera. Po naplnení budú kontajnery vyvezené na určenú skládku,</text:span></text:p>
      <text:p text:style-name="P1227"><text:span text:style-name="T1228">c) plastové urny odovzdáva prevádzkovate</text:span><text:span text:style-name="T1229">ľ<text:s/></text:span><text:span text:style-name="T1230">po rozptýlení popola na recykláciu odberate</text:span><text:span text:style-name="T1231">ľ</text:span><text:span text:style-name="T1232">ovi, s ktorým má uzatvorenú zmluvu,</text:span></text:p>
      <text:p text:style-name="P1233"><text:span text:style-name="T1234">d) kovový odpad odovzdáva prevádzkovate</text:span><text:span text:style-name="T1235">ľ<text:s/></text:span><text:span text:style-name="T1236">osobe, ktorá zabezpečí jeho recykláciu.</text:span></text:p>
      <text:p text:style-name="P1237"/>
      <text:p text:style-name="P1238"><text:span text:style-name="T1239">Č</text:span><text:span text:style-name="T1240">l. 19</text:span></text:p>
      <text:p text:style-name="P1241">Podmienky a priebeh pohrebných obradov</text:p>
      <text:p text:style-name="P1242">1) Pohrebné obrady a rozlúčky so zomrelými sa vykonávajú priamo na pohrebisku</text:p>
      <text:p text:style-name="P1243">2) Pohrebné obrady a rozlúčky sa vykonávajú v pracovné dni t. j. pondelok až piatok. Vo</text:p>
      <text:p text:style-name="P1244"><text:span text:style-name="T1245">výnimočných vopred dohodnutých prípadoch sa umož</text:span><text:span text:style-name="T1246">ň</text:span><text:span text:style-name="T1247">uje vykona</text:span><text:span text:style-name="T1248">ť<text:s/></text:span><text:span text:style-name="T1249">pohrebné obrady a rozlú</text:span></text:p>
      <text:p text:style-name="P1250"><text:span text:style-name="T1251">ky aj v d</text:span><text:span text:style-name="T1252">ň</text:span><text:span text:style-name="T1253">och pracovného pokoja a vo sviatok pod</text:span><text:span text:style-name="T1254">ľ</text:span><text:span text:style-name="T1255">a platného cenníka.</text:span></text:p>
      <text:p text:style-name="P1256"><text:span text:style-name="T1257">3) Dátum a hodinu pohrebného obradu a rozlúčky určí prevádzkovate</text:span><text:span text:style-name="T1258">ľ<text:s/></text:span><text:span text:style-name="T1259">pohrebiska po dohode</text:span></text:p>
      <text:p text:style-name="P1260">s pozostalými.</text:p>
      <text:p text:style-name="P1261"><text:span text:style-name="T1262">4) Pozostalí sú povinní najprv dohodnú</text:span><text:span text:style-name="T1263">ť<text:s/></text:span><text:span text:style-name="T1264">termín pohrebnej rozlúčky s prevádzkovate</text:span><text:span text:style-name="T1265">ľ</text:span><text:span text:style-name="T1266">om pohrebíska a to 3 dni pred jej vykonaním. Pozostalí dohodnú termín pohrebnej rozlúčky, objednajú si služby</text:span></text:p>
      <text:list text:style-name="LFO4" text:continue-numbering="true">
        <text:list-item>
          <text:p text:style-name="P1267"><text:span text:style-name="T1268">Všetci vykonávatelia pohrebných obradov a rozlúčok, pohrebná služba, cirkvi, zbor pre občianskezáležitosti musia úzko spolupracova</text:span><text:span text:style-name="T1269">ť<text:s/></text:span><text:span text:style-name="T1270">s prevádzkovateľom pohrebiska s cie</text:span><text:span text:style-name="T1271">ľ</text:span><text:span text:style-name="T1272">om dosiahnu</text:span><text:span text:style-name="T1273">ť<text:s/></text:span><text:span text:style-name="T1274">a zabezpeči</text:span><text:span text:style-name="T1275">ť</text:span><text:span text:style-name="T1276">maximálnu dôstojnos</text:span><text:span text:style-name="T1277">ť<text:s/></text:span><text:span text:style-name="T1278">pohrebov a spokojnos</text:span><text:span text:style-name="T1279">ť<text:s/></text:span><text:span text:style-name="T1280">pozostalých.</text:span></text:p>
        </text:list-item>
        <text:list-item>
          <text:p text:style-name="P1281"/>
        </text:list-item>
      </text:list>
      <text:p text:style-name="P1282"><text:span text:style-name="T1283">Č</text:span><text:span text:style-name="T1284">l. 20</text:span></text:p>
      <text:p text:style-name="P1285">Cenník</text:p>
      <text:p text:style-name="P1286">Poskytovaná služba Cena EUR vrátane DPH</text:p>
      <text:p text:style-name="P1287">Ročný nájom za hrobové miesto:</text:p>
      <text:list text:style-name="LFO5" text:continue-numbering="true">
        <text:list-item>
          <text:p text:style-name="P1288">detský hrob 1,00 €</text:p>
        </text:list-item>
        <text:list-item>
          <text:p text:style-name="P1289">jednohrob 2,00 €</text:p>
        </text:list-item>
      </text:list>
      <text:list text:style-name="LFO6" text:continue-numbering="true">
        <text:list-item>
          <text:p text:style-name="P1290">dvojhrob 3,00 €</text:p>
        </text:list-item>
        <text:list-item>
          <text:p text:style-name="P1291">trojhrob 4,00 €</text:p>
        </text:list-item>
        <text:list-item>
          <text:p text:style-name="P1292">urna – 1 €</text:p>
        </text:list-item>
      </text:list>
      <text:p text:style-name="P1293"/>
      <text:p text:style-name="P1294"><text:span text:style-name="T1295">Č</text:span><text:span text:style-name="T1296">l. 21</text:span></text:p>
      <text:p text:style-name="P1297"><text:span text:style-name="T1298">Podmienky vstupu prevádzkovate</text:span><text:span text:style-name="T1299">ľ</text:span><text:span text:style-name="T1300">ov pohrebnej služby na pohrebisko.</text:span></text:p>
      <text:p text:style-name="P1301"><text:span text:style-name="T1302">1) Obstarávate</text:span><text:span text:style-name="T1303">ľ<text:s/></text:span><text:span text:style-name="T1304">pohrebu má právo výberu pohrebnej služby pričom rozsah úkonov, ktoré má</text:span></text:p>
      <text:p text:style-name="P1305"><text:span text:style-name="T1306">pohrebná služba zabezpeči</text:span><text:span text:style-name="T1307">ť<text:s/></text:span><text:span text:style-name="T1308">určuje v dohode s touto pohrebnou službou.</text:span></text:p>
      <text:p text:style-name="P1309"><text:span text:style-name="T1310">2) Prevádzkovate</text:span><text:span text:style-name="T1311">ľ<text:s/></text:span><text:span text:style-name="T1312">pohrebiska je povinný umožni</text:span><text:span text:style-name="T1313">ť<text:s/></text:span><text:span text:style-name="T1314">prevádzkovate</text:span><text:span text:style-name="T1315">ľ</text:span><text:span text:style-name="T1316">ovi pohrebnej služby vstup</text:span></text:p>
      <text:p text:style-name="P1317"><text:span text:style-name="T1318">a vykonanie pohrebnej služby pod</text:span><text:span text:style-name="T1319">ľ</text:span><text:span text:style-name="T1320">a rozsahu dohodnutého s obstarávate</text:span><text:span text:style-name="T1321">ľ</text:span><text:span text:style-name="T1322">om pohrebu.</text:span></text:p>
      <text:p text:style-name="P1323"><text:span text:style-name="T1324">3) Prevádzkovatelia pohrebných služieb a ich zamestnanci môžu vstupova</text:span><text:span text:style-name="T1325">ť<text:s/></text:span><text:span text:style-name="T1326">na pohrebisko za účelom</text:span></text:p>
      <text:p text:style-name="P1327"><text:span text:style-name="T1328">vykonania služieb dohodnutých s obstarávate</text:span><text:span text:style-name="T1329">ľ</text:span><text:span text:style-name="T1330">om pohrebu za nasledujúcich podmienok :</text:span></text:p>
      <text:p text:style-name="P1331"><text:span text:style-name="T1332">- obrady zabezpečované pohrebnou službou musia by</text:span><text:span text:style-name="T1333">ť<text:s/></text:span><text:span text:style-name="T1334">v súlade s plánom obradov, ktorý vypracúva prevádzkovate</text:span><text:span text:style-name="T1335">ľ<text:s/></text:span><text:span text:style-name="T1336">pohrebiska na podklade oznámení prevádzkovate</text:span><text:span text:style-name="T1337">ľ</text:span><text:span text:style-name="T1338">ov pohrebných služieb,</text:span></text:p>
      <text:p text:style-name="P1339"><text:span text:style-name="T1340">- prevádzkovatelia pohrebných služieb sú povinní oznámi</text:span><text:span text:style-name="T1341">ť<text:s/></text:span><text:span text:style-name="T1342">túto skutočnos</text:span><text:span text:style-name="T1343">ť<text:s/></text:span><text:span text:style-name="T1344">prevádzkovate</text:span><text:span text:style-name="T1345">ľ</text:span><text:span text:style-name="T1346">ovi</text:span></text:p>
      <text:p text:style-name="P1347"><text:span text:style-name="T1348">pohrebiska minimálne 24 hodín pred zamýš</text:span><text:span text:style-name="T1349">ľ</text:span><text:span text:style-name="T1350">aným vstupom na pohrebisko.</text:span></text:p>
      <text:p text:style-name="P1351"><text:span text:style-name="T1352">4) V prípade realizácie pochovania<text:s/></text:span><text:span text:style-name="T1353">ľ</text:span><text:span text:style-name="T1354">udských pozostatkov alebo<text:s/></text:span><text:span text:style-name="T1355">ľ</text:span><text:span text:style-name="T1356">udských ostatkov sú</text:span></text:p>
      <text:soft-page-break/>
      <text:p text:style-name="P1357"><text:span text:style-name="T1358">prevádzkovatelia pohrebných služieb a ich zamestnanci povinní dodržiava</text:span><text:span text:style-name="T1359">ť<text:s/></text:span><text:span text:style-name="T1360">tento prevádzkovýporiadok.</text:span></text:p>
      <text:p text:style-name="P1361"><text:span text:style-name="T1362">5) Prevádzkovate</text:span><text:span text:style-name="T1363">ľ<text:s/></text:span><text:span text:style-name="T1364">pohrebnej služby uhradí prevádzkovate</text:span><text:span text:style-name="T1365">ľ</text:span><text:span text:style-name="T1366">ovi pohrebiska náklady spojené s jeho vstupom na pohrebisko (náklady súvisiace s vykonaním obradu, pochovaním a s tým súvisiacim použitím zariadení pohrebiska) v súlade s aktuálnym cenníkom.</text:span></text:p>
      <text:list text:style-name="LFO7" text:continue-numbering="true">
        <text:list-item>
          <text:p text:style-name="P1367"><text:span text:style-name="T1368">Prevádzkovatelia pohrebných služieb môžu vstupova</text:span><text:span text:style-name="T1369">ť<text:s/></text:span><text:span text:style-name="T1370">na pohrebisko aj za účelom dočasného uloženia<text:s/></text:span><text:span text:style-name="T1371">ľ</text:span><text:span text:style-name="T1372">udských pozostatkov do chladiarenského zariadenia na základe uzatvorených zmlúv medzi prevádzkovate</text:span><text:span text:style-name="T1373">ľ</text:span><text:span text:style-name="T1374">mi pohrebných služieb a prevádzkovate</text:span><text:span text:style-name="T1375">ľ</text:span><text:span text:style-name="T1376">om pohrebísk.</text:span></text:p>
        </text:list-item>
      </text:list>
      <text:p text:style-name="P1377"/>
      <text:p text:style-name="P1378"><text:span text:style-name="T1379">Č</text:span><text:span text:style-name="T1380">l. 22</text:span></text:p>
      <text:p text:style-name="P1381">Priestupky</text:p>
      <text:p text:style-name="P1382">1) Priestupku sa dopustí ten, kto nedodržiava ustanovenia prevádzkového poriadku pohrebiska, ktoré sa týkajú povinností návštevníkov a nájomcov hrobových miest.</text:p>
      <text:p text:style-name="P1383"><text:span text:style-name="T1384">2) Za priestupky pod</text:span><text:span text:style-name="T1385">ľ</text:span><text:span text:style-name="T1386">a odseku 1 možno uloži</text:span><text:span text:style-name="T1387">ť<text:s/></text:span><text:span text:style-name="T1388">pokutu do 663 eur. Pri ukladaní pokuty sa prihliada na závažnos</text:span><text:span text:style-name="T1389">ť</text:span><text:span text:style-name="T1390">, spôsob, čas trvania a následky protiprávneho konania. V blokovom konaní možno uloži</text:span><text:span text:style-name="T1391">ť<text:s/></text:span><text:span text:style-name="T1392">pokutu do výšky 66 eur.</text:span></text:p>
      <text:p text:style-name="P1393">3) Priestupku sa dopustí aj ten, kto nedodrží iné ustanovenia ako uvedené v odseku 1 tohto</text:p>
      <text:p text:style-name="P1394">lánku.</text:p>
      <text:p text:style-name="P1395"><text:span text:style-name="T1396">4) Na priestupky a ich prejednávanie sa vz</text:span><text:span text:style-name="T1397">ť</text:span><text:span text:style-name="T1398">ahuje všeobecný predpis o priestupkoch.</text:span></text:p>
      <text:p text:style-name="P1399">5) Výnos z pokút je príjmom rozpočtu obce.</text:p>
      <text:p text:style-name="P1400"><text:span text:style-name="T1401">Č</text:span><text:span text:style-name="T1402">l. 23</text:span></text:p>
      <text:p text:style-name="P1403">Záverečné ustanovenia</text:p>
      <text:p text:style-name="P1404"><text:span text:style-name="T1405">1) Tento prevádzkový poriadok bol schválený Obecným zastupiteľstvom obce Medzibrodie nad Oravou, d</text:span><text:span text:style-name="T1406">ň</text:span><text:span text:style-name="T1407">a 22.09.2017 uznesením č. 15/2017</text:span></text:p>
      <text:p text:style-name="P1408">2) Nadobudnutím účinnosti tohto všeobecne záväzného nariadenia sa ruší Prevádzkový poriadok schválený Obecným zastupiteľstvom obce Medzibrodie nad Oravou 1.11.2006<text:s/></text:p>
      <text:p text:style-name="P1409"><text:span text:style-name="T1410">3) Pokia</text:span><text:span text:style-name="T1411">ľ<text:s/></text:span><text:span text:style-name="T1412">tento prevádzkový poriadok pohrebísk neupravuje niektoré právne vz</text:span><text:span text:style-name="T1413">ť</text:span><text:span text:style-name="T1414">ahy na pohrebisku, bude sa v prípade ich vzniku postupova</text:span><text:span text:style-name="T1415">ť<text:s/></text:span><text:span text:style-name="T1416">pod</text:span><text:span text:style-name="T1417">ľ</text:span><text:span text:style-name="T1418">a zákona č. 131/2010 Z. z. o pohrebníctve v znení neskorších predpisov.</text:span></text:p>
      <text:p text:style-name="P1419"><text:span text:style-name="T1420">4) Toto všeobecne záväzné nariadenie nadobúda účinnos</text:span><text:span text:style-name="T1421">ť<text:s/></text:span><text:span text:style-name="T1422">d</text:span><text:span text:style-name="T1423">ň</text:span><text:span text:style-name="T1424">a 10.10.2017</text:span></text:p>
      <text:p text:style-name="P1425"/>
      <text:p text:style-name="P1426"/>
      <text:p text:style-name="P1427"/>
      <text:p text:style-name="P1428"/>
      <text:p text:style-name="P1429">Mgr. Michal Janota</text:p>
      <text:p text:style-name="Standard"><text:span text:style-name="T1430">starosta obce Medzibrodie nad Oravo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,Bold" svg:font-family="TimesNewRoman,Bold" style:font-family-generic="system" style:font-pitch="variable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Times New Roman" style:font-name-asian="SimSu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Michal Janota</dc:creator>
    <meta:creation-date>2024-01-11T10:37:00Z</meta:creation-date>
    <dc:date>2024-01-11T11:55:00Z</dc:date>
    <meta:template xlink:href="Normal" xlink:type="simple"/>
    <meta:editing-cycles>17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61" meta:word-count="4588" meta:character-count="30681" meta:row-count="217" meta:non-whitespace-character-count="26154"/>
  </office:meta>
</office:document-meta>
</file>