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49cm" style:auto-text-indent="false" fo:background-color="#ffffff">
        <style:background-image/>
      </style:paragraph-properties>
    </style:style>
    <style:style style:name="T1" style:family="text">
      <style:text-properties fo:color="#990001" style:font-name="Arial1" fo:font-size="15pt" fo:font-weight="bold" style:letter-kerning="true" style:font-name-asian="Times New Roman" style:font-size-asian="15pt" style:language-asian="sk" style:country-asian="SK" style:font-weight-asian="bold" style:font-name-complex="Arial2" style:font-size-complex="15pt" style:font-weight-complex="bold"/>
    </style:style>
    <style:style style:name="T2" style:family="text">
      <style:text-properties fo:color="#990001" style:font-name="Arial1" fo:font-size="1pt" fo:font-weight="bold" style:letter-kerning="true" style:font-name-asian="Times New Roman" style:font-size-asian="1pt" style:language-asian="sk" style:country-asian="SK" style:font-weight-asian="bold" style:font-name-complex="Arial2" style:font-size-complex="1pt" style:font-weight-complex="bold"/>
    </style:style>
    <style:style style:name="T3" style:family="text">
      <style:text-properties fo:color="#000000" style:font-name="Arial1" fo:font-size="11.5pt" style:font-name-asian="Times New Roman" style:font-size-asian="11.5pt" style:language-asian="sk" style:country-asian="SK" style:font-name-complex="Arial2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Výzva Okresného riaditeľstva Policajného zboru v Dolnom Kubíne</text:span><text:span text:style-name="T2"><text:line-break/> </text:span></text:h>
      <text:p text:style-name="P2"><text:span text:style-name="T3">Okresné riaditeľstvo Policajného zboru v Dolnom Kubíne upozorňuje občanov v súvislosti s ochranou majetku a bezpečnostnou situáciou <text:s/>v mestách a obciach okresov Dolný Kubín, Námestovo a Tvrdošín, že v poslednom období bol zaznamenaný v služobnom obvode okresného riaditeľstva zvýšený počet krádeží vlámaním do rodinných domov. Páchatelia sa zameriavajú na rodinné domy v podvečerných ho</text:span><text:bookmark text:name="_GoBack"/><text:span text:style-name="T3">dinách, ktoré majitelia opúšťajú z dôvodov účastí na svätých omšiach, rodinných návštev, večerných nákupov a pod. <text:s text:c="5"/></text:span></text:p>
      <text:p text:style-name="P2"><text:span text:style-name="T3">Polícia sa preto i týmto spôsobom obracia na občanov, aby boli <text:s/>opatrní a všímaví, aby cudzie osoby nevpúšťali do bytov, domov a dvorov a aby o pohybe podozrivých osôb resp. cudzích <text:s/>motorových vozidiel vo svojom bydlisku podľa možností neodkladne informovali políciu na tel. č. 158, ktoré je bezplatné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ovan Dudas</meta:initial-creator>
    <dc:creator>Gabriel Liska</dc:creator>
    <meta:editing-cycles>3</meta:editing-cycles>
    <meta:print-date>2019-12-13T07:13:00</meta:print-date>
    <meta:creation-date>2019-12-13T06:52:00</meta:creation-date>
    <dc:date>2019-12-13T07:58:00</dc:date>
    <meta:editing-duration>PT25S</meta:editing-duration>
    <meta:generator>OpenOffice/4.1.3$Win32 OpenOffice.org_project/413m1$Build-9783</meta:generator>
    <meta:document-statistic meta:table-count="0" meta:image-count="0" meta:object-count="0" meta:page-count="1" meta:paragraph-count="3" meta:word-count="125" meta:character-count="872"/>
    <meta:user-defined meta:name="AppVersion">15.0000</meta:user-defined>
    <meta:user-defined meta:name="Company">MVS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